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027in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027in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27in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27in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27in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27in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11" style:parent-style-name="清單段落" style:family="paragraph">
      <style:paragraph-properties fo:line-height="0.25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清單段落" style:family="paragraph">
      <style:paragraph-properties fo:line-height="0.25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25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line-height="0.25in" fo:margin-left="2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fo:text-align="justify" fo:line-height="0.25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family="paragraph">
      <style:paragraph-properties fo:text-align="justify" fo:line-height="0.25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line-height="0.25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3" style:family="table-column">
      <style:table-column-properties style:column-width="0.9986in"/>
    </style:style>
    <style:style style:name="TableColumn114" style:family="table-column">
      <style:table-column-properties style:column-width="1.2784in"/>
    </style:style>
    <style:style style:name="TableColumn115" style:family="table-column">
      <style:table-column-properties style:column-width="1.1493in"/>
    </style:style>
    <style:style style:name="TableColumn116" style:family="table-column">
      <style:table-column-properties style:column-width="1.7055in"/>
    </style:style>
    <style:style style:name="TableColumn117" style:family="table-column">
      <style:table-column-properties style:column-width="0.9423in"/>
    </style:style>
    <style:style style:name="Table112" style:family="table">
      <style:table-properties style:width="6.0743in" fo:margin-left="0.3694in" table:align="lef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letter-spacing="0.1388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letter-spacing="0.0368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letter-spacing="0.1388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6298in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6298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63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清單段落" style:family="paragraph">
      <style:paragraph-properties fo:line-height="0.25in" fo:margin-left="0.168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清單段落" style:family="paragraph">
      <style:paragraph-properties fo:line-height="0.25in" fo:margin-left="0.168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清單段落" style:family="paragraph">
      <style:paragraph-properties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family="paragraph">
      <style:paragraph-properties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family="paragraph">
      <style:paragraph-properties fo:line-height="0.25in" fo:margin-left="0.4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break-before="page" fo:line-height="0.2777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ableColumn200" style:family="table-column">
      <style:table-column-properties style:column-width="0.9604in"/>
    </style:style>
    <style:style style:name="TableColumn201" style:family="table-column">
      <style:table-column-properties style:column-width="2.3263in"/>
    </style:style>
    <style:style style:name="TableColumn202" style:family="table-column">
      <style:table-column-properties style:column-width="1.0368in"/>
    </style:style>
    <style:style style:name="TableColumn203" style:family="table-column">
      <style:table-column-properties style:column-width="2.3625in"/>
    </style:style>
    <style:style style:name="Table199" style:family="table">
      <style:table-properties style:width="6.686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 fo:letter-spacing="0.1944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fo:letter-spacing="0.1944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708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fo:color="#000000" fo:letter-spacing="0.1944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fo:color="#000000" fo:letter-spacing="0.1944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708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4.330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1.533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 fo:letter-spacing="0.0972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2777in" fo:margin-right="0.779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彰化縣</text:span><text:span text:style-name="T5">彰化市南興國民小學進</text:span><text:span text:style-name="T6">用</text:span><text:span text:style-name="T7">短期</text:span><text:span text:style-name="T8">約用</text:span><text:span text:style-name="T9">人員甄選</text:span><text:span text:style-name="T10">簡章</text:span></text:p>
      <text:list text:style-name="LFO6" text:continue-numbering="true">
        <text:list-item>
          <text:p text:style-name="P11"><text:span text:style-name="T12">依據：</text:span><text:span text:style-name="T13">彰化縣政府暨所屬機關</text:span><text:span text:style-name="T14">學校</text:span><text:span text:style-name="T15">約用</text:span><text:span text:style-name="T16">人員進用要點</text:span><text:span text:style-name="T17">辦理。</text:span></text:p>
        </text:list-item>
        <text:list-item>
          <text:p text:style-name="P18"><text:span text:style-name="T19">報名日期：</text:span><text:span text:style-name="T20">1</text:span><text:span text:style-name="T21">1</text:span><text:span text:style-name="T22">5</text:span><text:span text:style-name="T23">年</text:span><text:span text:style-name="T24">3</text:span><text:span text:style-name="T25">月</text:span><text:span text:style-name="T26">25</text:span><text:span text:style-name="T27">日(星期</text:span><text:span text:style-name="T28">三</text:span><text:span text:style-name="T29">)</text:span><text:span text:style-name="T30">下</text:span><text:span text:style-name="T31">午</text:span><text:span text:style-name="T32">2</text:span><text:span text:style-name="T33">時至</text:span><text:span text:style-name="T34">下</text:span><text:span text:style-name="T35">午</text:span><text:span text:style-name="T36">5</text:span><text:span text:style-name="T37">時止</text:span><text:span text:style-name="T38">受理報名</text:span><text:span text:style-name="T39">。</text:span></text:p>
        </text:list-item>
        <text:list-item>
          <text:p text:style-name="P40"><text:span text:style-name="T41">報名地點：</text:span><text:span text:style-name="T42">本校</text:span><text:span text:style-name="T43">總務處</text:span><text:span text:style-name="T44">，</text:span><text:span text:style-name="T45">地址：</text:span><text:span text:style-name="T46">彰化縣</text:span><text:span text:style-name="T47">彰化市中山路1段213</text:span><text:span text:style-name="T48">號</text:span><text:span text:style-name="T49">。</text:span></text:p>
        </text:list-item>
      </text:list>
      <text:p text:style-name="P50"><text:span text:style-name="T51">電話：</text:span><text:span text:style-name="T52">04-</text:span><text:span text:style-name="T53">7</text:span><text:span text:style-name="T54">622827</text:span><text:span text:style-name="T55">分機</text:span><text:span text:style-name="T56">20</text:span><text:span text:style-name="T57">3</text:span><text:span text:style-name="T58">(總務主任)。</text:span></text:p>
      <text:list text:style-name="LFO6" text:continue-numbering="true">
        <text:list-item>
          <text:p text:style-name="P59">甄選方式：</text:p>
        </text:list-item>
      </text:list>
      <text:list text:style-name="LFO8" text:continue-numbering="true">
        <text:list-item>
          <text:p text:style-name="P60"><text:span text:style-name="T61">口試</text:span><text:span text:style-name="T62">：</text:span><text:span text:style-name="T63">依</text:span><text:span text:style-name="T64">服裝</text:span><text:span text:style-name="T65">儀容(25%)、表達能力(25%)、工作態度(25%)、工作經驗(25%)</text:span><text:span text:style-name="T66">等項目評定，</text:span><text:span text:style-name="T67">每人約時</text:span><text:span text:style-name="T68">5</text:span><text:span text:style-name="T69">至</text:span><text:span text:style-name="T70">10分</text:span><text:span text:style-name="T71">鐘</text:span><text:span text:style-name="T72">。</text:span><text:span text:style-name="T73">口試順序以報名先後順序</text:span><text:span text:style-name="T74">為之，於</text:span><text:span text:style-name="T75">口試當日現場公告。</text:span></text:p>
        </text:list-item>
        <text:list-item>
          <text:p text:style-name="P76">當應試人員資格、條件、能力不符本校需求，本校可斟酌情況錄取從缺，並重新辦理甄選。</text:p>
        </text:list-item>
      </text:list>
      <text:list text:style-name="LFO6" text:continue-numbering="true">
        <text:list-item>
          <text:p text:style-name="P77"><text:span text:style-name="T78">甄選日期：</text:span><text:span text:style-name="T79">11</text:span><text:span text:style-name="T80">5</text:span><text:span text:style-name="T81">年</text:span><text:span text:style-name="T82">3</text:span><text:span text:style-name="T83">月</text:span><text:span text:style-name="T84">26</text:span><text:span text:style-name="T85">日(星期</text:span><text:span text:style-name="T86">四</text:span><text:span text:style-name="T87">)</text:span><text:span text:style-name="T88">上午10</text:span><text:span text:style-name="T89">點</text:span><text:span text:style-name="T90">2</text:span><text:span text:style-name="T91">0分前至本校總務處完成報到手續</text:span><text:span text:style-name="T92">，逾時10分未報到者取消應試資格，</text:span><text:span text:style-name="T93">上</text:span><text:span text:style-name="T94">午</text:span><text:span text:style-name="T95">10</text:span><text:span text:style-name="T96">時</text:span><text:span text:style-name="T97">3</text:span><text:span text:style-name="T98">0分</text:span><text:span text:style-name="T99">開始進行甄試。</text:span></text:p>
        </text:list-item>
        <text:list-item>
          <text:p text:style-name="P100">甄選地點：本校社區閱讀中心。</text:p>
        </text:list-item>
        <text:list-item>
          <text:p text:style-name="P101"><text:span text:style-name="T102">錄取標準：依總成績高低依序錄取，若總成績相同者，依口試成績最高者優先錄取；若總成績未達最低錄取標準70分時，本校得從缺不予錄用並重新招考。</text:span></text:p>
        </text:list-item>
        <text:list-item>
          <text:p text:style-name="P103"><text:span text:style-name="T104">報名應繳表件：</text:span><text:span text:style-name="T105">(</text:span><text:span text:style-name="T106">以A4紙張影印)</text:span></text:p>
        </text:list-item>
      </text:list>
      <text:list text:style-name="LFO9" text:continue-numbering="true">
        <text:list-item>
          <text:p text:style-name="P107">報名表(附件一)。</text:p>
        </text:list-item>
        <text:list-item>
          <text:p text:style-name="P108">國民身分證影本(正反面)。</text:p>
        </text:list-item>
      </text:list>
      <text:list text:style-name="LFO6" text:continue-numbering="true">
        <text:list-item>
          <text:p text:style-name="P109">甄選名額、工作內容：</text:p>
        </text:list-item>
      </text:list>
      <text:list text:style-name="LFO10" text:continue-numbering="true">
        <text:list-item>
          <text:p text:style-name="P110">臨時人員正取1名，備取若干名。</text:p>
        </text:list-item>
        <text:list-item>
          <text:p text:style-name="P111">工作時段及內容：校園綠美化維護清理，如下表。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<text:span text:style-name="T121">日</text:span><text:span text:style-name="T122">期</text:span></text:p>
          </table:table-cell>
          <table:table-cell table:style-name="TableCell123" table:number-columns-spanned="2">
            <text:p text:style-name="P124">工作時段及內容</text:p>
          </table:table-cell>
          <table:covered-table-cell/>
          <table:table-cell table:style-name="TableCell125" table:number-rows-spanned="2">
            <text:p text:style-name="P126"><text:span text:style-name="T127">工作內</text:span><text:span text:style-name="T128">容</text:span></text:p>
          </table:table-cell>
          <table:table-cell table:style-name="TableCell129" table:number-rows-spanned="2">
            <text:p text:style-name="P130"><text:span text:style-name="T131">合</text:span><text:span text:style-name="T132">計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起</text:p>
          </table:table-cell>
          <table:table-cell table:style-name="TableCell137">
            <text:p text:style-name="P138">迄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周一、五</text:p>
          </table:table-cell>
          <table:table-cell table:style-name="TableCell144">
            <text:p text:style-name="P145">1.早上8:00</text:p>
          </table:table-cell>
          <table:table-cell table:style-name="TableCell146">
            <text:p text:style-name="P147">中午12:00</text:p>
          </table:table-cell>
          <table:table-cell table:style-name="TableCell148">
            <text:p text:style-name="P149">校園綠美化維護清理、操場草皮割草車使用、學校設備簡易修繕及維護</text:p>
          </table:table-cell>
          <table:table-cell table:style-name="TableCell150">
            <text:p text:style-name="P151">4小時</text:p>
          </table:table-cell>
        </table:table-row>
        <table:table-row table:style-name="TableRow152">
          <table:table-cell table:style-name="TableCell153">
            <text:p text:style-name="P154">周三</text:p>
          </table:table-cell>
          <table:table-cell table:style-name="TableCell155">
            <text:p text:style-name="P156">2.下午13:00</text:p>
          </table:table-cell>
          <table:table-cell table:style-name="TableCell157">
            <text:p text:style-name="P158">下午17:00</text:p>
          </table:table-cell>
          <table:table-cell table:style-name="TableCell159">
            <text:p text:style-name="P160">校園綠美化維護清理、操場草皮割草車使用、學校設備簡易修繕及維護</text:p>
          </table:table-cell>
          <table:table-cell table:style-name="TableCell161">
            <text:p text:style-name="P162">4小時</text:p>
          </table:table-cell>
        </table:table-row>
      </table:table>
      <text:list text:style-name="LFO6" text:continue-numbering="true">
        <text:list-item>
          <text:p text:style-name="P163">僱用期限：</text:p>
        </text:list-item>
      </text:list>
      <text:p text:style-name="P164">自115年4月1日起至115年12月31日止，實際值勤日期依校方通知為準。</text:p>
      <text:list text:style-name="LFO6" text:continue-numbering="true">
        <text:list-item>
          <text:p text:style-name="P165">薪資標準：每小時196元，每日以實際簽到計算。</text:p>
        </text:list-item>
        <text:list-item>
          <text:p text:style-name="P166">報名資格：<text:s/></text:p>
        </text:list-item>
      </text:list>
      <text:list text:style-name="LFO11" text:continue-numbering="true">
        <text:list-item>
          <text:p text:style-name="P167"><text:span text:style-name="T168">性別不拘</text:span><text:span text:style-name="T169">，</text:span><text:span text:style-name="T170">無不良紀錄及嗜好。</text:span></text:p>
        </text:list-item>
        <text:list-item>
          <text:p text:style-name="P171">品行端正、勤奮盡責，並具服務熱忱，願配合校務工作者。</text:p>
        </text:list-item>
        <text:list-item>
          <text:p text:style-name="P172">具有下列各款情事之一者，不得參加：</text:p>
        </text:list-item>
      </text:list>
      <text:list text:style-name="LFO13" text:continue-numbering="true">
        <text:list-item>
          <text:p text:style-name="P173">動員勘亂時期終止後，曾犯內亂、外患罪，經判刑確定者，或通緝有案尚未結案者。</text:p>
        </text:list-item>
        <text:list-item>
          <text:p text:style-name="P174">曾服公務有貪污行為，經判刑確定者，或通緝有案尚未結案者。</text:p>
        </text:list-item>
        <text:list-item>
          <text:p text:style-name="P175">禠奪公權尚未復權者。</text:p>
        </text:list-item>
        <text:list-item>
          <text:p text:style-name="P176">受禁治產宣告，尚未撤銷者。</text:p>
        </text:list-item>
        <text:list-item>
          <text:p text:style-name="P177">曾犯煙毒罪或違反麻醉藥品之管理，經判刑確定，或通緝有案尚未結案者。</text:p>
        </text:list-item>
        <text:list-item>
          <text:p text:style-name="P178">曾犯性侵害犯罪防治法第二條第一項所定之罪，經有罪判決確定。</text:p>
        </text:list-item>
        <text:list-item>
          <text:p text:style-name="P179">依法停止任用，或受休職處分尚未期滿，或因案停止職務，其原因尚未消滅。</text:p>
        </text:list-item>
      </text:list>
      <text:list text:style-name="LFO6" text:continue-numbering="true">
        <text:list-item>
          <text:p text:style-name="P180">附則：</text:p>
        </text:list-item>
      </text:list>
      <text:list text:style-name="LFO15" text:continue-numbering="true">
        <text:list-item>
          <text:p text:style-name="P181">備取人員，自榜示之日起，115年4月1日前未獲遴用者，即喪失錄取資格。</text:p>
        </text:list-item>
        <text:list-item>
          <text:p text:style-name="P182">本簡章若有未盡事宜，依相關規定辦理或由本校於網站隨時公告補充之。</text:p>
        </text:list-item>
      </text:list>
      <text:soft-page-break/>
      <text:p text:style-name="P183"><text:span text:style-name="T184">附件一</text:span></text:p>
      <text:p text:style-name="P185">彰化縣彰化市南興國民小學進用短期約用人員甄選報名表</text:p>
      <text:p text:style-name="P186"><text:span text:style-name="T187">日期：</text:span><text:span text:style-name="T188">1</text:span><text:span text:style-name="T189">1</text:span><text:span text:style-name="T190">5</text:span><text:span text:style-name="T191">年</text:span><text:span text:style-name="T192"><text:s/></text:span><text:span text:style-name="T193"><text:s text:c="2"/></text:span><text:span text:style-name="T194">月</text:span><text:span text:style-name="T195"><text:s/></text:span><text:span text:style-name="T196"><text:s/></text:span><text:span text:style-name="T197"><text:s/></text:span><text:span text:style-name="T198">日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姓</text:span><text:span text:style-name="T208">名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性</text:span><text:span text:style-name="T214">別</text:span></text:p>
          </table:table-cell>
          <table:table-cell table:style-name="TableCell215">
            <text:p text:style-name="P216">□男 <text:s text:c="2"/>□女</text:p>
          </table:table-cell>
        </table:table-row>
        <table:table-row table:style-name="TableRow217">
          <table:table-cell table:style-name="TableCell218">
            <text:p text:style-name="P219"><text:span text:style-name="T220">身分</text:span><text:span text:style-name="T221">證</text:span></text:p>
            <text:p text:style-name="P222"><text:span text:style-name="T223">字</text:span><text:span text:style-name="T224">號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出</text:span><text:span text:style-name="T230">生</text:span></text:p>
            <text:p text:style-name="P231"><text:span text:style-name="T232">年月</text:span><text:span text:style-name="T233">日</text:span></text:p>
          </table:table-cell>
          <table:table-cell table:style-name="TableCell234">
            <text:p text:style-name="P235">年 <text:s text:c="3"/>月 <text:s text:c="3"/>日</text:p>
          </table:table-cell>
        </table:table-row>
        <table:table-row table:style-name="TableRow236">
          <table:table-cell table:style-name="TableCell237">
            <text:p text:style-name="P238"><text:span text:style-name="T239">通訊</text:span><text:span text:style-name="T240">處</text:span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連絡電話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行動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身分證影印黏貼處：</text:p>
            <text:p text:style-name="P256">正面： <text:s text:c="27"/>反面：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備</text:span><text:span text:style-name="T261">註</text:span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0347in" fo:line-height="0.2222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6pt" style:font-size-asian="16pt" style:font-size-complex="12pt"/>
    </style:style>
    <style:style style:name="t9" style:display-name="t9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3" style:family="text">
      <style:text-properties style:font-name="Times New Roman" style:font-name-complex="Times New Roman"/>
    </style:style>
    <style:style style:name="WW_CharLFO7LVL1" style:family="text">
      <style:text-properties style:font-name-complex="Times New Roman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大竹國民小學進用身心障礙臨時人員甄選簡章</dc:title>
    <dc:subject/>
    <meta:initial-creator>User</meta:initial-creator>
    <dc:creator>user</dc:creator>
    <meta:creation-date>2026-03-20T02:48:00Z</meta:creation-date>
    <dc:date>2026-03-20T02:48:00Z</dc:date>
    <meta:print-date>2025-04-02T01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229" meta:row-count="8" meta:non-whitespace-character-count="1048"/>
  </office:meta>
</office:document-meta>
</file>