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11" style:parent-style-name="清單段落" style:family="paragraph">
      <style:paragraph-properties fo:line-height="0.25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line-height="0.25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line-height="0.2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5in" fo:margin-left="2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5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6" style:family="table-column">
      <style:table-column-properties style:column-width="0.9986in"/>
    </style:style>
    <style:style style:name="TableColumn117" style:family="table-column">
      <style:table-column-properties style:column-width="1.2784in"/>
    </style:style>
    <style:style style:name="TableColumn118" style:family="table-column">
      <style:table-column-properties style:column-width="1.1493in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0.9423in"/>
    </style:style>
    <style:style style:name="Table115" style:family="table">
      <style:table-properties style:width="6.0743in" fo:margin-left="0.3694in" table:align="lef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0.138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etter-spacing="0.036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letter-spacing="0.138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6298in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6298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6298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6298in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</style:style>
    <style:style style:name="T182" style:parent-style-name="預設段落字型" style:family="text">
      <style:text-properties style:font-name="標楷體" style:font-name-asian="標楷體" fo:color="#000000" fo:letter-spacing="0.0555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6298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6298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6298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6298in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6298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6298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6298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6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清單段落" style:family="paragraph">
      <style:paragraph-properties fo:line-height="0.25in" fo:margin-left="0.1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清單段落" style:family="paragraph">
      <style:paragraph-properties fo:line-height="0.25in" fo:margin-left="0.1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25in" fo:margin-left="0.4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break-before="page" fo:line-height="0.2777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ableColumn300" style:family="table-column">
      <style:table-column-properties style:column-width="0.9604in"/>
    </style:style>
    <style:style style:name="TableColumn301" style:family="table-column">
      <style:table-column-properties style:column-width="2.3263in"/>
    </style:style>
    <style:style style:name="TableColumn302" style:family="table-column">
      <style:table-column-properties style:column-width="1.0368in"/>
    </style:style>
    <style:style style:name="TableColumn303" style:family="table-column">
      <style:table-column-properties style:column-width="2.3625in"/>
    </style:style>
    <style:style style:name="Table299" style:family="table">
      <style:table-properties style:width="6.6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708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708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4.330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min-row-height="1.533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2777in" fo:margin-right="0.779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彰化縣</text:span><text:span text:style-name="T5">彰化市南興國民小學進</text:span><text:span text:style-name="T6">用</text:span><text:span text:style-name="T7">短期</text:span><text:span text:style-name="T8">約用</text:span><text:span text:style-name="T9">人員甄選</text:span><text:span text:style-name="T10">簡章</text:span></text:p>
      <text:list text:style-name="LFO6" text:continue-numbering="true">
        <text:list-item>
          <text:p text:style-name="P11"><text:span text:style-name="T12">依據：</text:span><text:span text:style-name="T13">彰化縣政府暨所屬機關</text:span><text:span text:style-name="T14">學校</text:span><text:span text:style-name="T15">約用</text:span><text:span text:style-name="T16">人員進用要點</text:span><text:span text:style-name="T17">辦理。</text:span></text:p>
        </text:list-item>
        <text:list-item>
          <text:p text:style-name="P18"><text:span text:style-name="T19">報名日期</text:span><text:span text:style-name="T20">：</text:span><text:span text:style-name="T21">1</text:span><text:span text:style-name="T22">1</text:span><text:span text:style-name="T23">5</text:span><text:span text:style-name="T24">年</text:span><text:span text:style-name="T25">3</text:span><text:span text:style-name="T26">月</text:span><text:span text:style-name="T27">25</text:span><text:span text:style-name="T28">日(星期</text:span><text:span text:style-name="T29">三</text:span><text:span text:style-name="T30">)</text:span><text:span text:style-name="T31">下</text:span><text:span text:style-name="T32">午</text:span><text:span text:style-name="T33">2</text:span><text:span text:style-name="T34">時至</text:span><text:span text:style-name="T35">下</text:span><text:span text:style-name="T36">午</text:span><text:span text:style-name="T37">5</text:span><text:span text:style-name="T38">時止</text:span><text:span text:style-name="T39">受理報名</text:span><text:span text:style-name="T40">。</text:span></text:p>
        </text:list-item>
        <text:list-item>
          <text:p text:style-name="P41"><text:span text:style-name="T42">報名地點：</text:span><text:span text:style-name="T43">本校</text:span><text:span text:style-name="T44">總務處</text:span><text:span text:style-name="T45">，</text:span><text:span text:style-name="T46">地址：</text:span><text:span text:style-name="T47">彰化縣</text:span><text:span text:style-name="T48">彰化市中山路1段213</text:span><text:span text:style-name="T49">號</text:span><text:span text:style-name="T50">。</text:span></text:p>
        </text:list-item>
      </text:list>
      <text:p text:style-name="P51"><text:span text:style-name="T52">電話：</text:span><text:span text:style-name="T53">04-</text:span><text:span text:style-name="T54">7</text:span><text:span text:style-name="T55">622827</text:span><text:span text:style-name="T56">分機</text:span><text:span text:style-name="T57">20</text:span><text:span text:style-name="T58">3</text:span><text:span text:style-name="T59">(總務主任)。</text:span></text:p>
      <text:list text:style-name="LFO6" text:continue-numbering="true">
        <text:list-item>
          <text:p text:style-name="P60">甄選方式：</text:p>
        </text:list-item>
      </text:list>
      <text:list text:style-name="LFO8" text:continue-numbering="true">
        <text:list-item>
          <text:p text:style-name="P61"><text:span text:style-name="T62">口試</text:span><text:span text:style-name="T63">：</text:span><text:span text:style-name="T64">依</text:span><text:span text:style-name="T65">服裝</text:span><text:span text:style-name="T66">儀容(25%)、表達能力(25%)、工作態度(25%)、工作經驗(25%)</text:span><text:span text:style-name="T67">等項目評定，</text:span><text:span text:style-name="T68">每人約時</text:span><text:span text:style-name="T69">5</text:span><text:span text:style-name="T70">至</text:span><text:span text:style-name="T71">10分</text:span><text:span text:style-name="T72">鐘</text:span><text:span text:style-name="T73">。</text:span><text:span text:style-name="T74">口試順序以報名先後順序</text:span><text:span text:style-name="T75">為之，於</text:span><text:span text:style-name="T76">口試當日現場公告。</text:span></text:p>
        </text:list-item>
        <text:list-item>
          <text:p text:style-name="P77">當應試人員資格、條件、能力不符本校需求，本校可斟酌情況錄取從缺，並重新辦理甄選。</text:p>
        </text:list-item>
      </text:list>
      <text:list text:style-name="LFO6" text:continue-numbering="true">
        <text:list-item>
          <text:p text:style-name="P78"><text:span text:style-name="T79">甄選日期：</text:span><text:span text:style-name="T80">11</text:span><text:span text:style-name="T81">5</text:span><text:span text:style-name="T82">年</text:span><text:span text:style-name="T83">3</text:span><text:span text:style-name="T84">月</text:span><text:span text:style-name="T85">26</text:span><text:span text:style-name="T86">日(星期</text:span><text:span text:style-name="T87">四</text:span><text:span text:style-name="T88">)</text:span><text:span text:style-name="T89">上</text:span><text:span text:style-name="T90">午</text:span><text:span text:style-name="T91">9</text:span><text:span text:style-name="T92">點</text:span><text:span text:style-name="T93">2</text:span><text:span text:style-name="T94">0分前至本校總務處完成報到手續</text:span><text:span text:style-name="T95">，逾時10分未報到者取消應試資格，</text:span><text:span text:style-name="T96">上</text:span><text:span text:style-name="T97">午</text:span><text:span text:style-name="T98">9</text:span><text:span text:style-name="T99">時</text:span><text:span text:style-name="T100">3</text:span><text:span text:style-name="T101">0分</text:span><text:span text:style-name="T102">開始進行甄試。</text:span></text:p>
        </text:list-item>
        <text:list-item>
          <text:p text:style-name="P103">甄選地點：本校社區閱讀中心。</text:p>
        </text:list-item>
        <text:list-item>
          <text:p text:style-name="P104"><text:span text:style-name="T105">錄取標準：依總成績高低依序錄取，若總成績相同者，依口試成績最高者優先錄取；若總成績未達最低錄取標準70分時，本校得從缺不予錄用並重新招考。</text:span></text:p>
        </text:list-item>
        <text:list-item>
          <text:p text:style-name="P106"><text:span text:style-name="T107">報名應繳表件：</text:span><text:span text:style-name="T108">(</text:span><text:span text:style-name="T109">以A4紙張影印)</text:span></text:p>
        </text:list-item>
      </text:list>
      <text:list text:style-name="LFO9" text:continue-numbering="true">
        <text:list-item>
          <text:p text:style-name="P110">報名表(附件一)。</text:p>
        </text:list-item>
        <text:list-item>
          <text:p text:style-name="P111">國民身分證影本(正反面)。</text:p>
        </text:list-item>
      </text:list>
      <text:list text:style-name="LFO6" text:continue-numbering="true">
        <text:list-item>
          <text:p text:style-name="P112">甄選名額、工作內容：</text:p>
        </text:list-item>
      </text:list>
      <text:list text:style-name="LFO10" text:continue-numbering="true">
        <text:list-item>
          <text:p text:style-name="P113">臨時人員正取1名，備取若干名。</text:p>
        </text:list-item>
        <text:list-item>
          <text:p text:style-name="P114">工作時段及內容：本校活動中心早晚門禁管理，如下表。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日</text:span><text:span text:style-name="T125">期</text:span></text:p>
          </table:table-cell>
          <table:table-cell table:style-name="TableCell126" table:number-columns-spanned="2">
            <text:p text:style-name="P127">工作時段及內容</text:p>
          </table:table-cell>
          <table:covered-table-cell/>
          <table:table-cell table:style-name="TableCell128" table:number-rows-spanned="2">
            <text:p text:style-name="P129"><text:span text:style-name="T130">工作內</text:span><text:span text:style-name="T131">容</text:span></text:p>
          </table:table-cell>
          <table:table-cell table:style-name="TableCell132" table:number-rows-spanned="2">
            <text:p text:style-name="P133"><text:span text:style-name="T134">合</text:span><text:span text:style-name="T135">計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起</text:p>
          </table:table-cell>
          <table:table-cell table:style-name="TableCell140">
            <text:p text:style-name="P141">迄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週二</text:p>
          </table:table-cell>
          <table:table-cell table:style-name="TableCell147">
            <text:p text:style-name="P148">1.早上5:45</text:p>
          </table:table-cell>
          <table:table-cell table:style-name="TableCell149">
            <text:p text:style-name="P150">早上6:45</text:p>
          </table:table-cell>
          <table:table-cell table:style-name="TableCell151">
            <text:p text:style-name="P152">保全解除、開大門</text:p>
            <text:p text:style-name="P153">門禁管理。</text:p>
          </table:table-cell>
          <table:table-cell table:style-name="TableCell154" table:number-rows-spanned="2">
            <text:p text:style-name="P155">2小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.晚上9:30</text:p>
          </table:table-cell>
          <table:table-cell table:style-name="TableCell160">
            <text:p text:style-name="P161">晚上10:30</text:p>
          </table:table-cell>
          <table:table-cell table:style-name="TableCell162">
            <text:p text:style-name="P163">關門窗、場地整理</text:p>
            <text:p text:style-name="P164">保全設定。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周一、</text:p>
            <text:p text:style-name="P169">三~五</text:p>
          </table:table-cell>
          <table:table-cell table:style-name="TableCell170">
            <text:p text:style-name="P171">1.晚上9:30</text:p>
          </table:table-cell>
          <table:table-cell table:style-name="TableCell172">
            <text:p text:style-name="P173">晚上10:30</text:p>
          </table:table-cell>
          <table:table-cell table:style-name="TableCell174">
            <text:p text:style-name="P175">關門窗、場地整理</text:p>
            <text:p text:style-name="P176">保全設定。</text:p>
          </table:table-cell>
          <table:table-cell table:style-name="TableCell177">
            <text:p text:style-name="P178">1小時</text:p>
          </table:table-cell>
        </table:table-row>
        <table:table-row table:style-name="TableRow179">
          <table:table-cell table:style-name="TableCell180" table:number-rows-spanned="4">
            <text:p text:style-name="P181"><text:span text:style-name="T182">週</text:span><text:span text:style-name="T183">六</text:span></text:p>
          </table:table-cell>
          <table:table-cell table:style-name="TableCell184">
            <text:p text:style-name="P185">1.早上5:45</text:p>
          </table:table-cell>
          <table:table-cell table:style-name="TableCell186">
            <text:p text:style-name="P187">早上6:15</text:p>
          </table:table-cell>
          <table:table-cell table:style-name="TableCell188">
            <text:p text:style-name="P189">保全解除、開大門</text:p>
            <text:p text:style-name="P190">門禁管理。</text:p>
          </table:table-cell>
          <table:table-cell table:style-name="TableCell191" table:number-rows-spanned="4">
            <text:p text:style-name="P192">2小時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早上11:00</text:p>
          </table:table-cell>
          <table:table-cell table:style-name="TableCell197">
            <text:p text:style-name="P198">早上11:30</text:p>
          </table:table-cell>
          <table:table-cell table:style-name="TableCell199">
            <text:p text:style-name="P200">場地整理、關大門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.下午1:30</text:p>
          </table:table-cell>
          <table:table-cell table:style-name="TableCell206">
            <text:p text:style-name="P207">下午2:00</text:p>
          </table:table-cell>
          <table:table-cell table:style-name="TableCell208">
            <text:p text:style-name="P209">開大門、門禁管理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4.晚上9:30</text:p>
          </table:table-cell>
          <table:table-cell table:style-name="TableCell215">
            <text:p text:style-name="P216">晚上10:00</text:p>
          </table:table-cell>
          <table:table-cell table:style-name="TableCell217">
            <text:p text:style-name="P218">關門窗、場地整理</text:p>
            <text:p text:style-name="P219">保全設定。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4">
            <text:p text:style-name="P223">國定假日</text:p>
            <text:p text:style-name="P224">(含彈性補假)</text:p>
          </table:table-cell>
          <table:table-cell table:style-name="TableCell225">
            <text:p text:style-name="P226">1.早上5:45</text:p>
          </table:table-cell>
          <table:table-cell table:style-name="TableCell227">
            <text:p text:style-name="P228">早上6:15</text:p>
          </table:table-cell>
          <table:table-cell table:style-name="TableCell229">
            <text:p text:style-name="P230">保全解除、開大門</text:p>
            <text:p text:style-name="P231">門禁管理。</text:p>
          </table:table-cell>
          <table:table-cell table:style-name="TableCell232" table:number-rows-spanned="4">
            <text:p text:style-name="P233">2小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.早上7:30</text:p>
          </table:table-cell>
          <table:table-cell table:style-name="TableCell238">
            <text:p text:style-name="P239">早上8:00</text:p>
          </table:table-cell>
          <table:table-cell table:style-name="TableCell240">
            <text:p text:style-name="P241">場地整理、關大門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.下午6:00</text:p>
          </table:table-cell>
          <table:table-cell table:style-name="TableCell247">
            <text:p text:style-name="P248">下午6:30</text:p>
          </table:table-cell>
          <table:table-cell table:style-name="TableCell249">
            <text:p text:style-name="P250">保全解除、開大門</text:p>
            <text:p text:style-name="P251">門禁管理。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4.晚上10:00</text:p>
          </table:table-cell>
          <table:table-cell table:style-name="TableCell257">
            <text:p text:style-name="P258">晚上10:30</text:p>
          </table:table-cell>
          <table:table-cell table:style-name="TableCell259">
            <text:p text:style-name="P260">關門窗、場地整理</text:p>
            <text:p text:style-name="P261">保全設定。</text:p>
          </table:table-cell>
          <table:covered-table-cell>
            <text:p text:style-name="P262"/>
          </table:covered-table-cell>
        </table:table-row>
      </table:table>
      <text:list text:style-name="LFO6" text:continue-numbering="true">
        <text:list-item>
          <text:p text:style-name="P263">僱用期限：</text:p>
        </text:list-item>
      </text:list>
      <text:p text:style-name="P264">自115年4月1日起至115年12月31日止，實際值勤日期依校方通知為準。</text:p>
      <text:list text:style-name="LFO6" text:continue-numbering="true">
        <text:list-item>
          <text:p text:style-name="P265">薪資標準：每小時196元，每日以實際簽到計算。</text:p>
        </text:list-item>
        <text:list-item>
          <text:p text:style-name="P266">報名資格：<text:s/></text:p>
        </text:list-item>
      </text:list>
      <text:list text:style-name="LFO11" text:continue-numbering="true">
        <text:list-item>
          <text:p text:style-name="P267"><text:span text:style-name="T268">性別不拘</text:span><text:span text:style-name="T269">，</text:span><text:span text:style-name="T270">無不良紀錄及嗜好。</text:span></text:p>
        </text:list-item>
        <text:list-item>
          <text:p text:style-name="P271">品行端正、勤奮盡責，並具服務熱忱，願配合校務工作者。</text:p>
        </text:list-item>
        <text:list-item>
          <text:p text:style-name="P272">具有下列各款情事之一者，不得參加：</text:p>
        </text:list-item>
      </text:list>
      <text:list text:style-name="LFO13" text:continue-numbering="true">
        <text:list-item>
          <text:p text:style-name="P273">動員勘亂時期終止後，曾犯內亂、外患罪，經判刑確定者，或通緝有案尚未結案者。</text:p>
        </text:list-item>
        <text:list-item>
          <text:p text:style-name="P274">曾服公務有貪污行為，經判刑確定者，或通緝有案尚未結案者。</text:p>
        </text:list-item>
        <text:list-item>
          <text:p text:style-name="P275">禠奪公權尚未復權者。</text:p>
        </text:list-item>
        <text:list-item>
          <text:p text:style-name="P276">受禁治產宣告，尚未撤銷者。</text:p>
        </text:list-item>
        <text:list-item>
          <text:p text:style-name="P277">曾犯煙毒罪或違反麻醉藥品之管理，經判刑確定，或通緝有案尚未結案者。</text:p>
        </text:list-item>
        <text:list-item>
          <text:p text:style-name="P278">曾犯性侵害犯罪防治法第二條第一項所定之罪，經有罪判決確定。</text:p>
        </text:list-item>
        <text:list-item>
          <text:p text:style-name="P279">依法停止任用，或受休職處分尚未期滿，或因案停止職務，其原因尚未消滅。</text:p>
        </text:list-item>
      </text:list>
      <text:list text:style-name="LFO6" text:continue-numbering="true">
        <text:list-item>
          <text:p text:style-name="P280">附則：</text:p>
        </text:list-item>
      </text:list>
      <text:list text:style-name="LFO15" text:continue-numbering="true">
        <text:list-item>
          <text:p text:style-name="P281">備取人員，自榜示之日起，114年4月1日前未獲遴用者，即喪失錄取資格。</text:p>
        </text:list-item>
        <text:list-item>
          <text:p text:style-name="P282">本簡章若有未盡事宜，依相關規定辦理或由本校於網站隨時公告補充之。</text:p>
        </text:list-item>
      </text:list>
      <text:soft-page-break/>
      <text:p text:style-name="P283"><text:span text:style-name="T284">附件一</text:span></text:p>
      <text:p text:style-name="P285">彰化縣彰化市南興國民小學進用短期約用人員甄選報名表</text:p>
      <text:p text:style-name="P286"><text:span text:style-name="T287">日期：</text:span><text:span text:style-name="T288">1</text:span><text:span text:style-name="T289">1</text:span><text:span text:style-name="T290">5</text:span><text:span text:style-name="T291">年</text:span><text:span text:style-name="T292"><text:s/></text:span><text:span text:style-name="T293"><text:s text:c="2"/></text:span><text:span text:style-name="T294">月</text:span><text:span text:style-name="T295"><text:s/></text:span><text:span text:style-name="T296"><text:s/></text:span><text:span text:style-name="T297"><text:s/></text:span><text:span text:style-name="T298">日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姓</text:span><text:span text:style-name="T308">名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性</text:span><text:span text:style-name="T314">別</text:span></text:p>
          </table:table-cell>
          <table:table-cell table:style-name="TableCell315">
            <text:p text:style-name="P316">□男 <text:s text:c="2"/>□女</text:p>
          </table:table-cell>
        </table:table-row>
        <table:table-row table:style-name="TableRow317">
          <table:table-cell table:style-name="TableCell318">
            <text:p text:style-name="P319"><text:span text:style-name="T320">身分</text:span><text:span text:style-name="T321">證</text:span></text:p>
            <text:p text:style-name="P322"><text:span text:style-name="T323">字</text:span><text:span text:style-name="T324">號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出</text:span><text:span text:style-name="T330">生</text:span></text:p>
            <text:p text:style-name="P331"><text:span text:style-name="T332">年月</text:span><text:span text:style-name="T333">日</text:span></text:p>
          </table:table-cell>
          <table:table-cell table:style-name="TableCell334">
            <text:p text:style-name="P335">年 <text:s text:c="3"/>月 <text:s text:c="3"/>日</text:p>
          </table:table-cell>
        </table:table-row>
        <table:table-row table:style-name="TableRow336">
          <table:table-cell table:style-name="TableCell337">
            <text:p text:style-name="P338"><text:span text:style-name="T339">通訊</text:span><text:span text:style-name="T340">處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連絡電話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行動電話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身分證影印黏貼處：</text:p>
            <text:p text:style-name="P356">正面： <text:s text:c="27"/>反面：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備</text:span><text:span text:style-name="T361">註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347in" fo:line-height="0.2222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6pt" style:font-size-asian="16pt" style:font-size-complex="12pt"/>
    </style:style>
    <style:style style:name="t9" style:display-name="t9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大竹國民小學進用身心障礙臨時人員甄選簡章</dc:title>
    <dc:subject/>
    <meta:initial-creator>User</meta:initial-creator>
    <dc:creator>user</dc:creator>
    <meta:creation-date>2026-03-20T02:48:00Z</meta:creation-date>
    <dc:date>2026-03-20T02:48:00Z</dc:date>
    <meta:print-date>2025-04-02T01:18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25" meta:character-count="1510" meta:row-count="10" meta:non-whitespace-character-count="1288"/>
  </office:meta>
</office:document-meta>
</file>