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6-02-12T08:38:00Z</meta:creation-date>
    <dc:date>2026-02-12T08:38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5" meta:character-count="1641" meta:row-count="11" meta:non-whitespace-character-count="1399"/>
  </office:meta>
</office:document-meta>
</file>