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2" table:number-rows-spanned="2" table:style-name="ce19">
            <text:p>115年教師在職進修「原住民族之民族教育次專長進修學分班」學校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0">
            <text:p><text:span text:style-name="T8">學校全銜：</text:span>＿＿＿＿＿＿＿<text:s text:c="2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1">
            <text:p><text:span text:style-name="T3">教師(中學)</text:span><text:span text:style-name="T1">進修需求總計________人</text:span><text:span text:style-name="T1"/></text:p>
            <text:p/>
            <text:p><text:span text:style-name="T3">教師(小學)進修需求總計________人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<text:span text:style-name="T4">欲修習民族別(請自行填列)</text:span></text:p>
          </table:table-cell>
          <table:table-cell office:value-type="string" table:style-name="ce5">
            <text:p>教師身分別(正式/代理)</text:p>
          </table:table-cell>
          <table:table-cell office:value-type="string" table:style-name="ce10">
            <text:p>資格及意願確認</text:p>
            <text:p>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10">
          <table:table-cell table:style-name="ce16"/>
          <table:table-cell office:value-type="string" table:number-columns-spanned="11" table:number-rows-spanned="1" table:style-name="ce25">
            <text:p>*若表格不足，則請自行增列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3" table:style-name="ce27">
            <text:p><text:span text:style-name="T9">說明</text:span><text:span text:style-name="T10">:</text:span><text:span text:style-name="T6"/></text:p>
            <text:p><text:span text:style-name="T7">1.</text:span><text:span text:style-name="T11">為增進教師原住民族文化及教育專業知能，教育部辦理教師在職進修「原住民族之民族教育次專長進修學分班」，請提供需求數量及教師名單</text:span><text:span text:style-name="T12">(</text:span><text:span text:style-name="T13">請務必確認薦送對象具備進修意願</text:span><text:span text:style-name="T7">)</text:span><text:span text:style-name="T11">，薦送資格如下</text:span><text:span text:style-name="T9">：</text:span><text:span text:style-name="T6"/></text:p>
            <text:p><text:span text:style-name="T6">(1)</text:span><text:span text:style-name="T9">高級中等以下學校編制內按月支領待遇，具備合格教師證書之在職專任正式教師。</text:span><text:span text:style-name="T6"/></text:p>
            <text:p><text:span text:style-name="T7">(2)</text:span><text:span text:style-name="T11">高級中等以下</text:span><text:span text:style-name="T9">學校編制內且取得合格教師證書，且聘期為三個月以上之在職代理、代課或兼任教師，具備學校提供之在職證明。</text:span><text:span text:style-name="T6"/></text:p>
            <text:p><text:span text:style-name="T7">2.教育</text:span><text:span text:style-name="T11">部將協調師資培育之大學於</text:span><text:span text:style-name="T13">寒暑假或</text:span><text:span text:style-name="T14">適宜時間</text:span><text:span text:style-name="T9">開班，確定開班後，由開班大學聯絡通知，倘未成功開班，將不另行聯絡通知</text:span><text:span text:style-name="T10">(</text:span><text:span text:style-name="T9">本班別學員無需繳交學分費</text:span><text:span text:style-name="T10">)</text:span><text:span text:style-name="T9">。</text:span><text:span text:style-name="T6"/></text:p>
            <text:p><text:span text:style-name="T6">3.</text:span><text:span text:style-name="T9">修畢學分班學分，並取得符合修習族群別之</text:span><text:span text:style-name="T14">原住民族語言能力認證中級以上合格證書，或修畢原住民族語言及文化課程之語言課程學分，於教師證書註記「原住民族之民族教育次專長」</text:span><text:span text:style-name="T9">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2">
          <table:covered-table-cell/>
          <table:covered-table-cell table:number-columns-repeated="11"/>
          <table:table-cell table:number-columns-repeated="16372" table:style-name="ce8"/>
        </table:table-row>
        <table:table-row table:style-name="ro13">
          <table:covered-table-cell/>
          <table:covered-table-cell table:number-columns-repeated="11"/>
          <table:table-cell table:number-columns-repeated="4" table:style-name="ce8"/>
          <table:table-cell table:style-name="ce17"/>
          <table:table-cell table:number-columns-repeated="16367" table:style-name="ce8"/>
        </table:table-row>
        <table:table-row table:style-name="ro14">
          <table:table-cell office:value-type="string" table:number-columns-spanned="12" table:number-rows-spanned="1" table:style-name="ce28">
            <text:p>承辦人： <text:s text:c="46"/>單位主管： <text:s text:c="40"/>校長：　　　 <text:s text:c="17"/>　　　　 　　　　　　　　　　　　　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5" table:style-name="ro15">
          <table:table-cell table:number-columns-repeated="16384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ejsmpc</meta:initial-creator>
    <dc:creator>cspsuer</dc:creator>
    <meta:creation-date>2018-03-26T07:46:52Z</meta:creation-date>
    <dc:date>2025-12-29T03:35:56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