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style:punctuation-wrap="simple" style:text-autospace="none" style:snap-to-layout-grid="false" fo:text-align="end" fo:margin-left="1.1666in" fo:margin-right="0.1666in" fo:text-indent="-1.166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punctuation-wrap="simple" style:text-autospace="none" style:snap-to-layout-grid="false" fo:margin-right="0.0819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style:punctuation-wrap="simple" style:text-autospace="none" style:snap-to-layout-grid="false" fo:text-align="end" fo:margin-right="0.0819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本文縮排" style:family="paragraph">
      <style:paragraph-properties fo:margin-left="1.1784in" fo:text-indent="-1.1784in">
        <style:tab-stops/>
      </style:paragraph-properties>
      <style:text-properties fo:font-size="12pt" style:font-size-asian="12pt"/>
    </style:style>
    <style:style style:name="P17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margin-left="0.875in" fo:text-indent="-0.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margin-left="0.875in" fo:text-indent="-0.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fo:margin-left="0.6881in" fo:text-indent="-0.2951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margin-left="0.3333in" fo:text-indent="0.0597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margin-left="0.875in" fo:text-indent="-0.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margin-left="0.875in" fo:text-indent="-0.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margin-left="0.875in" fo:text-indent="-0.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margin-left="0.875in" fo:text-indent="-0.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fo:margin-left="0.875in" fo:text-indent="-0.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snap-to-layout-grid="false" fo:margin-left="0.875in" fo:text-indent="-0.5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background-color="#FFFFFF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snap-to-layout-grid="false" fo:margin-left="0.875in" fo:text-indent="-0.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snap-to-layout-grid="false" fo:margin-left="0.875in" fo:text-indent="-0.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snap-to-layout-grid="false" fo:margin-left="0.875in" fo:text-indent="-0.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1.125in" fo:text-indent="-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margin-left="1.125in" fo:text-indent="-0.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style:font-size-complex="14pt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fo:margin-left="1.0833in" fo:text-indent="-0.4583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snap-to-layout-grid="false" fo:margin-left="0.875in" fo:text-indent="-0.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snap-to-layout-grid="false" fo:margin-left="0.875in" fo:text-indent="-0.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fo:margin-left="0.3333in" fo:margin-right="0.2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margin-left="0.3333in" fo:margin-right="0.2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9" style:parent-style-name="本文縮排2" style:family="paragraph">
      <style:paragraph-properties style:snap-to-layout-grid="false" fo:text-align="justify" fo:margin-bottom="0in" fo:line-height="0.3472in" fo:margin-left="0.9173in" fo:margin-right="0.3347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本文縮排2" style:family="paragraph">
      <style:paragraph-properties style:snap-to-layout-grid="false" fo:text-align="justify" fo:margin-bottom="0in" fo:line-height="0.3472in" fo:margin-left="0.9173in" fo:margin-right="0.3347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本文縮排2" style:family="paragraph">
      <style:paragraph-properties style:snap-to-layout-grid="false" fo:text-align="justify" fo:margin-bottom="0in" fo:line-height="0.3472in" fo:margin-left="0.7493in" fo:margin-right="0.3347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本文縮排2" style:family="paragraph">
      <style:paragraph-properties style:snap-to-layout-grid="false" fo:text-align="justify" fo:margin-bottom="0in" fo:line-height="0.3472in" fo:margin-left="0.7493in" fo:margin-right="0.3347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本文縮排2" style:family="paragraph">
      <style:paragraph-properties style:snap-to-layout-grid="false" fo:text-align="justify" fo:margin-bottom="0in" fo:line-height="0.3472in" fo:margin-left="0.7493in" fo:margin-right="0.3347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本文縮排2" style:family="paragraph">
      <style:paragraph-properties style:snap-to-layout-grid="false" fo:text-align="justify" fo:margin-bottom="0in" fo:line-height="0.3472in" fo:margin-right="0.3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本文縮排2" style:family="paragraph">
      <style:paragraph-properties style:snap-to-layout-grid="false" fo:text-align="justify" fo:margin-bottom="0in" fo:line-height="0.3472in" fo:margin-right="0.3347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本文縮排2" style:family="paragraph">
      <style:paragraph-properties style:snap-to-layout-grid="false" fo:text-align="justify" fo:margin-bottom="0in" fo:line-height="0.3472in" fo:margin-left="0.7263in" fo:margin-right="0.293in" fo:text-indent="-0.39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本文縮排2" style:family="paragraph">
      <style:paragraph-properties style:snap-to-layout-grid="false" fo:text-align="justify" fo:margin-bottom="0in" fo:line-height="0.3472in" fo:margin-left="0.7263in" fo:margin-right="0.2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本文縮排2" style:family="paragraph">
      <style:paragraph-properties style:snap-to-layout-grid="false" fo:text-align="justify" fo:margin-bottom="0in" fo:line-height="0.3472in" fo:margin-left="0.7263in" fo:margin-right="0.293in" fo:text-indent="-0.39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本文縮排2" style:family="paragraph">
      <style:paragraph-properties style:snap-to-layout-grid="false" fo:text-align="justify" fo:margin-bottom="0in" fo:line-height="0.3472in" fo:margin-left="0.7263in" fo:margin-right="0.293in" fo:text-indent="-0.39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本文縮排2" style:family="paragraph">
      <style:paragraph-properties style:snap-to-layout-grid="false" fo:text-align="justify" fo:margin-bottom="0in" fo:line-height="0.3472in" fo:margin-left="0.7263in" fo:margin-right="0.293in" fo:text-indent="-0.39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本文縮排2" style:family="paragraph">
      <style:paragraph-properties style:snap-to-layout-grid="false" fo:text-align="justify" fo:margin-bottom="0in" fo:line-height="0.3472in" fo:margin-left="0.7263in" fo:margin-right="0.293in" fo:text-indent="-0.39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本文縮排2" style:family="paragraph">
      <style:paragraph-properties style:snap-to-layout-grid="false" fo:text-align="justify" fo:margin-bottom="0in" fo:line-height="0.3472in" fo:margin-left="0.7263in" fo:margin-right="0.2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40" style:family="table-column">
      <style:table-column-properties style:column-width="1.368in"/>
    </style:style>
    <style:style style:name="TableColumn141" style:family="table-column">
      <style:table-column-properties style:column-width="0.9812in"/>
    </style:style>
    <style:style style:name="TableColumn142" style:family="table-column">
      <style:table-column-properties style:column-width="0.9819in"/>
    </style:style>
    <style:style style:name="TableColumn143" style:family="table-column">
      <style:table-column-properties style:column-width="0.9819in"/>
    </style:style>
    <style:style style:name="TableColumn144" style:family="table-column">
      <style:table-column-properties style:column-width="0.9819in"/>
    </style:style>
    <style:style style:name="TableColumn145" style:family="table-column">
      <style:table-column-properties style:column-width="0.9819in"/>
    </style:style>
    <style:style style:name="Table139" style:family="table">
      <style:table-properties style:width="6.277in" fo:margin-left="0in" table:align="center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1" style:parent-style-name="本文縮排2" style:family="paragraph">
      <style:paragraph-properties style:snap-to-layout-grid="false" fo:margin-bottom="0in" fo:line-height="0.3472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break-before="page" style:snap-to-layout-grid="false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4" style:family="table-column">
      <style:table-column-properties style:column-width="0.8993in"/>
    </style:style>
    <style:style style:name="TableColumn215" style:family="table-column">
      <style:table-column-properties style:column-width="2.4861in"/>
    </style:style>
    <style:style style:name="TableColumn216" style:family="table-column">
      <style:table-column-properties style:column-width="1.0034in"/>
    </style:style>
    <style:style style:name="TableColumn217" style:family="table-column">
      <style:table-column-properties style:column-width="2.3805in"/>
    </style:style>
    <style:style style:name="Table213" style:family="table">
      <style:table-properties style:width="6.7694in" fo:margin-left="0in" table:align="center"/>
    </style:style>
    <style:style style:name="TableRow218" style:family="table-row">
      <style:table-row-properties style:min-row-height="0.2979in" fo:keep-together="always"/>
    </style:style>
    <style:style style:name="TableCell21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27" style:family="table-row">
      <style:table-row-properties style:min-row-height="0.2979in" fo:keep-together="always"/>
    </style:style>
    <style:style style:name="TableCell2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="標楷體" style:font-name-asian="標楷體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/>
    </style:style>
    <style:style style:name="TableRow234" style:family="table-row">
      <style:table-row-properties style:min-row-height="0.2979in" fo:keep-together="always"/>
    </style:style>
    <style:style style:name="TableCell2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 style:min-row-height="0.2979in" fo:keep-together="always"/>
    </style:style>
    <style:style style:name="TableCell2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52" style:family="table-row">
      <style:table-row-properties style:min-row-height="0.2979in" fo:keep-together="always"/>
    </style:style>
    <style:style style:name="TableCell2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style:font-name="標楷體" style:font-name-asian="標楷體"/>
    </style:style>
    <style:style style:name="P258" style:parent-style-name="內文" style:family="paragraph">
      <style:paragraph-properties style:snap-to-layout-grid="false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1" style:family="table-row">
      <style:table-row-properties style:min-row-height="1.2763in" fo:keep-together="always"/>
    </style:style>
    <style:style style:name="TableCell2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7" style:family="table-row">
      <style:table-row-properties style:min-row-height="0.3187in" fo:keep-together="always"/>
    </style:style>
    <style:style style:name="TableCell278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284" style:family="table-column">
      <style:table-column-properties style:column-width="0.9055in"/>
    </style:style>
    <style:style style:name="TableColumn285" style:family="table-column">
      <style:table-column-properties style:column-width="0.9243in"/>
    </style:style>
    <style:style style:name="TableColumn286" style:family="table-column">
      <style:table-column-properties style:column-width="1.3826in"/>
    </style:style>
    <style:style style:name="TableColumn287" style:family="table-column">
      <style:table-column-properties style:column-width="0.3506in"/>
    </style:style>
    <style:style style:name="TableColumn288" style:family="table-column">
      <style:table-column-properties style:column-width="0.6333in"/>
    </style:style>
    <style:style style:name="TableColumn289" style:family="table-column">
      <style:table-column-properties style:column-width="2.6208in"/>
    </style:style>
    <style:style style:name="Table283" style:family="table">
      <style:table-properties style:width="6.8173in" fo:margin-left="0in" table:align="center"/>
    </style:style>
    <style:style style:name="TableRow290" style:family="table-row">
      <style:table-row-properties style:min-row-height="0.3645in" fo:keep-together="always"/>
    </style:style>
    <style:style style:name="TableCell29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95" style:family="table-row">
      <style:table-row-properties style:min-row-height="0.6645in" fo:keep-together="always"/>
    </style:style>
    <style:style style:name="TableCell2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7" style:family="table-row">
      <style:table-row-properties style:min-row-height="0.4805in" fo:keep-together="always"/>
    </style:style>
    <style:style style:name="TableCell30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12" style:family="table-row">
      <style:table-row-properties style:min-row-height="0.3506in" fo:keep-together="always"/>
    </style:style>
    <style:style style:name="TableCell313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1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margin-left="0.0388in">
        <style:tab-stops/>
      </style:paragraph-properties>
      <style:text-properties style:font-name="標楷體" style:font-name-asian="標楷體"/>
    </style:style>
    <style:style style:name="TableRow323" style:family="table-row">
      <style:table-row-properties style:min-row-height="0.384in" fo:keep-together="always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33" style:family="table-row">
      <style:table-row-properties style:min-row-height="0.2569in" fo:keep-together="always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1" style:family="table-row">
      <style:table-row-properties style:min-row-height="0.877in" fo:keep-together="always"/>
    </style:style>
    <style:style style:name="P3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3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P345" style:parent-style-name="內文" style:family="paragraph">
      <style:paragraph-properties style:snap-to-layout-grid="false" fo:text-align="justify"/>
    </style:style>
    <style:style style:name="T346" style:parent-style-name="預設段落字型" style:family="text">
      <style:text-properties style:font-name="標楷體" style:font-name-asian="標楷體" fo:color="#FF0000"/>
    </style:style>
    <style:style style:name="T34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FF0000"/>
    </style:style>
    <style:style style:name="T3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FF0000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P352" style:parent-style-name="內文" style:family="paragraph">
      <style:paragraph-properties style:snap-to-layout-grid="false" fo:text-align="justify"/>
    </style:style>
    <style:style style:name="T353" style:parent-style-name="預設段落字型" style:family="text">
      <style:text-properties style:font-name="標楷體" style:font-name-asian="標楷體" fo:color="#FF0000"/>
    </style:style>
    <style:style style:name="T3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FF0000"/>
    </style:style>
    <style:style style:name="T3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style:snap-to-layout-grid="false" fo:text-align="justify"/>
    </style:style>
    <style:style style:name="T358" style:parent-style-name="預設段落字型" style:family="text">
      <style:text-properties style:font-name="標楷體" style:font-name-asian="標楷體" fo:color="#FF0000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60" style:parent-style-name="內文" style:family="paragraph">
      <style:paragraph-properties style:snap-to-layout-grid="false" fo:margin-right="0.3333in"/>
      <style:text-properties style:font-name="標楷體" style:font-name-asian="標楷體"/>
    </style:style>
    <style:style style:name="P361" style:parent-style-name="內文" style:family="paragraph">
      <style:paragraph-properties style:snap-to-layout-grid="false" fo:margin-right="0.3333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style:snap-to-layout-grid="false" fo:margin-right="0.3333in"/>
      <style:text-properties style:font-name="標楷體" style:font-name-asian="標楷體"/>
    </style:style>
    <style:style style:name="P365" style:parent-style-name="內文" style:master-page-name="MP1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6" style:parent-style-name="內文" style:family="paragraph">
      <style:paragraph-properties fo:text-align="center" fo:line-height="0.2777in"/>
    </style:style>
    <style:style style:name="T3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68" style:parent-style-name="內文" style:family="paragraph">
      <style:paragraph-properties fo:line-height="0.3055in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78" style:family="table-column">
      <style:table-column-properties style:column-width="3.5625in"/>
    </style:style>
    <style:style style:name="TableColumn379" style:family="table-column">
      <style:table-column-properties style:column-width="3.5625in"/>
    </style:style>
    <style:style style:name="Table377" style:family="table">
      <style:table-properties style:width="7.125in" fo:margin-left="0in" table:align="left"/>
    </style:style>
    <style:style style:name="TableRow380" style:family="table-row">
      <style:table-row-properties style:min-row-height="4.109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3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38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/>
    </style:style>
    <style:style style:name="TableRow389" style:family="table-row">
      <style:table-row-properties style:min-row-height="4.109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color="#FF0000"/>
    </style:style>
    <style:style style:name="P392" style:parent-style-name="內文" style:family="paragraph">
      <style:text-properties style:font-name="標楷體" style:font-name-asian="標楷體" fo:color="#FF0000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color="#FF0000"/>
    </style:style>
    <style:style style:name="T3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break-before="page" style:snap-to-layout-grid="false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>
        <style:tab-stops>
          <style:tab-stop style:type="center" style:position="3.543in"/>
          <style:tab-stop style:type="left" style:position="6.4583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05" style:parent-style-name="內文" style:family="paragraph">
      <style:paragraph-properties fo:margin-top="0.1666in" fo:line-height="0.25in">
        <style:tab-stops>
          <style:tab-stop style:type="left" style:position="0.4208in"/>
        </style:tab-stops>
      </style:paragraph-properties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fo:line-height="0.3055in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17" style:family="table-column">
      <style:table-column-properties style:column-width="3.6284in"/>
    </style:style>
    <style:style style:name="TableColumn418" style:family="table-column">
      <style:table-column-properties style:column-width="3.5486in"/>
    </style:style>
    <style:style style:name="Table416" style:family="table">
      <style:table-properties style:width="7.177in" fo:margin-left="0in" table:align="left"/>
    </style:style>
    <style:style style:name="TableRow419" style:family="table-row">
      <style:table-row-properties style:min-row-height="2.7118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Row424" style:family="table-row">
      <style:table-row-properties style:min-row-height="0.2958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/>
    </style:style>
    <style:style style:name="TableRow429" style:family="table-row">
      <style:table-row-properties style:min-row-height="2.7104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TableRow434" style:family="table-row">
      <style:table-row-properties style:min-row-height="0.2958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/>
    </style:style>
    <style:style style:name="TableRow439" style:family="table-row">
      <style:table-row-properties style:min-row-height="2.7104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/>
    </style:style>
    <style:style style:name="TableRow444" style:family="table-row">
      <style:table-row-properties style:min-row-height="0.2958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paragraph-properties fo:line-height="0.3055in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style:wrap="run-through" style:run-through="foreground" draw:fill="none" draw:stroke="solid" svg:stroke-width="0.0034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彰化縣南興國民小學</text:span><text:span text:style-name="T3">特色社團活動設置要點</text:span><text:span text:style-name="T4"><text:s/></text:span><text:span text:style-name="T5">103.8.15簽准</text:span><text:span text:style-name="T6"><text:s text:c="49"/></text:span></text:p>
      <text:p text:style-name="P7"><text:s text:c="7"/>111.8.11修正</text:p>
      <text:p text:style-name="P8"><text:span text:style-name="T9">一、實施依據：</text:span><text:span text:style-name="T10">彰化縣國民中小學發展特色社團活動實施辦法</text:span><text:span text:style-name="T11">。 <text:s text:c="16"/>113.6.21修訂</text:span></text:p>
      <text:p text:style-name="P12"><text:span text:style-name="T13">114.</text:span><text:span text:style-name="T14">12.15</text:span><text:span text:style-name="T15">修訂</text:span></text:p>
      <text:p text:style-name="P16">二、實施目的：提升本校學生才藝技能，培養群育，鼓勵學生課後參加正當社團才藝學習活動，特訂定本設置要點。</text:p>
      <text:p text:style-name="P17">三、實施原則：</text:p>
      <text:p text:style-name="P18">（一）特色社團活動，應依學生及家長意願自由參加，不得強迫。</text:p>
      <text:p text:style-name="P19">（二）社團包括學藝性社團（如語文類、科學類）、才藝性社團（如音樂類、表演團隊類、視覺藝術類）、體育性社團（如球類、田徑類）。</text:p>
      <text:p text:style-name="P20">四、實施對象：本校全體學生。</text:p>
      <text:p text:style-name="P21"><text:span text:style-name="T22">五、實施時間：學生在校時間</text:span><text:span text:style-name="T23">及課後規定時間</text:span><text:span text:style-name="T24">開辦。</text:span></text:p>
      <text:p text:style-name="P25">六、審核人員：學務處主任、校長。</text:p>
      <text:p text:style-name="P26">七、申請及辦理模式：</text:p>
      <text:p text:style-name="P27">(一)採學校主辦，由社團開辦人提出申請（含新、續辦社團課程內容及授課師資）後，由主辦處室審查，經校長同意後始得辦理。</text:p>
      <text:p text:style-name="P28"><text:span text:style-name="T29">(二)成立社團委員會，社團活動設置有重大變革時，由校長召集，提供應有之積極建議。</text:span></text:p>
      <text:p text:style-name="P30">八、社團教師資格：</text:p>
      <text:p text:style-name="P31">（一）國內外大學相關科系畢業以上程度者。</text:p>
      <text:p text:style-name="P32">（二）曾獲選為省市（直轄市）級以上相關專長之代表隊一年以上資歷者；或曾參加上述層級機構主辦之相關才藝公開表演、展示、競賽者。</text:p>
      <text:p text:style-name="P33">（三）曾獲得國家級、省市（直轄市）級，公開之能力檢定、檢核或鑑別證書者。</text:p>
      <text:p text:style-name="P34">（四） 上述所稱學經歷，指經政府機關合法立案之學校、學術機構及政府機關所頒發之證書、證照或相關證明文件為限，未具備前項學經歷，而有特殊專長者（如民間藝人足堪傳承技藝者）得由學校認定之。</text:p>
      <text:p text:style-name="P35"><text:s/>(五) 開課教師不得有違反教師法14條所列之情事。</text:p>
      <text:p text:style-name="P36">九、活動實施：</text:p>
      <text:p text:style-name="P37"><text:span text:style-name="T38">（一）課後社團依活動性質得採混合年級方式編班，每班學生</text:span><text:span text:style-name="T39">數</text:span><text:span text:style-name="T40">12</text:span><text:span text:style-name="T41">人以上才開班</text:span><text:span text:style-name="T42">，</text:span><text:span text:style-name="T43">在</text:span><text:span text:style-name="T44">教室數量限定下，同一時段以最多參加人數者優先開班</text:span><text:span text:style-name="T45">(由報名人數多寡依序成班)</text:span><text:span text:style-name="T46">；本學期授課時間學校將另行公告，授課教師應積極維護學生安全及受教權益。</text:span></text:p>
      <text:p text:style-name="P47">（二）參與社團學生接送，由家長自行負責。</text:p>
      <text:p text:style-name="P48">（三）各社團應配合辦理社團招生宣傳、成果展演，並代表學校參與校外相關活動或競賽。</text:p>
      <text:p text:style-name="P49">（四）社團活動時間如與學校活動、課程衝突，或遇天候不佳情形，得配合延期或暫停，先通知學校學務處，並由授課教師主動及早告知學生。</text:p>
      <text:p text:style-name="P50">十、經費收支：</text:p>
      <text:p text:style-name="P51"><text:span text:style-name="T52">（一）</text:span><text:span text:style-name="T53">學生社團才藝課程學習活動經費本受益者付費之原則，由參加之學生平均分攤。其經費以「代收代付」方式，納入本校公庫專戶專款專用，任課教師鐘點費於社團才藝課程活動結束後請款。</text:span></text:p>
      <text:p text:style-name="P54"><text:span text:style-name="T55">（二）參照彰化縣國民中小學發展特色社團活動實施辦法規定</text:span><text:span text:style-name="T56">社團收取之費用75%以上作為教師之鐘點費，25%以下納入學校專戶作為行政費(含勞保費、勞退金、2.11%補充健保費、其他)，外聘教師鐘點費每節至多不得超過1650元，材料費另計。</text:span></text:p>
      <text:p text:style-name="P57">（三）凡校方因故或放假未辦理課後活動之時數（次數），應按比率退還費用或補課。</text:p>
      <text:p text:style-name="P58">十一、獎懲：</text:p>
      <text:p text:style-name="P59">（一）辦理完善者，享下回續辦之優先審查權。</text:p>
      <text:p text:style-name="P60">（二）辦理不善或違反法令經查屬實者，視情節分別予以糾正、限期改善或停止辦理處分。</text:p>
      <text:p text:style-name="P61">十二、本辦法經校長同意後實施。</text:p>
      <text:p text:style-name="P62"/>
      <text:soft-page-break/>
      <text:p text:style-name="P63">【附件一】</text:p>
      <text:p text:style-name="P64"><text:span text:style-name="T65">彰化縣南興國小</text:span><text:span text:style-name="T66">特色社團</text:span><text:span text:style-name="T67">社團活動實施辦法</text:span><text:span text:style-name="T68">注意事項</text:span></text:p>
      <text:p text:style-name="P69"/>
      <text:p text:style-name="P70">壹、場地管理</text:p>
      <text:p text:style-name="P71">一、活動結束需將場地設備復原、門窗水電關閉、活動後廢棄物應分類放置。</text:p>
      <text:p text:style-name="P72">二、若因不當使用造成物品損壞，應依本校租用場地相關規定另外照價賠償。</text:p>
      <text:p text:style-name="P73">三、每次活動開始及結束離去前，教師請至學務處簽到退，繳回點名簿。</text:p>
      <text:p text:style-name="P74"/>
      <text:p text:style-name="P75"><text:span text:style-name="T76">貳、行政管理</text:span><text:span text:style-name="T77"><text:s/></text:span></text:p>
      <text:p text:style-name="P78"><text:span text:style-name="T79">一、請於</text:span><text:span text:style-name="T80">11</text:span><text:span text:style-name="T81">5</text:span><text:span text:style-name="T82">年</text:span><text:span text:style-name="T83">1</text:span><text:span text:style-name="T84">月</text:span><text:span text:style-name="T85">9</text:span><text:span text:style-name="T86">日(五)</text:span><text:span text:style-name="T87">前，向學務處申請社團新／續辦申請書、學經歷證書等(需有指導相關專長)相關表件</text:span><text:span text:style-name="T88">e-mail至學務處</text:span><text:span text:style-name="T89">訓育組長黃玉妃老師信箱：c</text:span><text:span text:style-name="T90">41019@chc.edu.tw</text:span><text:span text:style-name="T91">，以利統一彙整、印製社團簡章及報名表。</text:span></text:p>
      <text:p text:style-name="P92">二、各社團收費依實際核准之費用，學生持繳費通知單至公庫銀行繳費。社團活動所需之材料，由學生自備，或由社團老師向學校提出採購申請(材料費需明訂於社團申請表上，不可申報影印費)，由學校採購後發給學生。授課教師未經學校同意不得另立名目或自行收費，一經發覺終止聘用契約，並須將學費依上課比例退還學生。</text:p>
      <text:p text:style-name="P93"><text:span text:style-name="T94">三、社團成果(如附件三)，需在社團最後一次上課後一週內</text:span><text:span text:style-name="T95">交電子檔</text:span><text:span text:style-name="T96">至訓育組長信箱，並</text:span><text:span text:style-name="T97">附上六張照片檔</text:span><text:span text:style-name="T98">，無法配合者該社團不予續辦。</text:span></text:p>
      <text:p text:style-name="P99"><text:span text:style-name="T100">四、11</text:span><text:span text:style-name="T101">4</text:span><text:span text:style-name="T102">學年度下學期授課日期：</text:span><text:span text:style-name="T103">11</text:span><text:span text:style-name="T104">5</text:span><text:span text:style-name="T105">年</text:span><text:span text:style-name="T106">3</text:span><text:span text:style-name="T107">月</text:span><text:span text:style-name="T108">2</text:span><text:span text:style-name="T109">日(一)至11</text:span><text:span text:style-name="T110">5</text:span><text:span text:style-name="T111">年</text:span><text:span text:style-name="T112">6</text:span><text:span text:style-name="T113">月</text:span><text:span text:style-name="T114">5</text:span><text:span text:style-name="T115">日(五)</text:span><text:span text:style-name="T116">， 不上課日期如下:</text:span></text:p>
      <text:p text:style-name="P117"><text:span text:style-name="T118"><text:s text:c="4"/></text:span><text:span text:style-name="T119">1.期中考當天</text:span><text:span text:style-name="T120">115/4/15(三)</text:span><text:span text:style-name="T121">。</text:span></text:p>
      <text:p text:style-name="P122"><text:span text:style-name="T123"><text:s text:c="4"/></text:span><text:span text:style-name="T124">2</text:span><text:span text:style-name="T125">.國定假期</text:span><text:span text:style-name="T126">4/3</text:span><text:span text:style-name="T127">(</text:span><text:span text:style-name="T128">五</text:span><text:span text:style-name="T129">)</text:span><text:span text:style-name="T130">兒童節補假</text:span><text:span text:style-name="T131">、</text:span><text:span text:style-name="T132">4/6</text:span><text:span text:style-name="T133">(</text:span><text:span text:style-name="T134">一</text:span><text:span text:style-name="T135">)</text:span><text:span text:style-name="T136">清明補假、5/1(五)勞動節</text:span><text:span text:style-name="T137">。</text:span></text:p>
      <text:p text:style-name="P138">五、可申請開課時段如下表: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星期一</text:p>
          </table:table-cell>
          <table:table-cell table:style-name="TableCell151">
            <text:p text:style-name="P152">星期二</text:p>
          </table:table-cell>
          <table:table-cell table:style-name="TableCell153">
            <text:p text:style-name="P154">星期三</text:p>
          </table:table-cell>
          <table:table-cell table:style-name="TableCell155">
            <text:p text:style-name="P156">星期四</text:p>
          </table:table-cell>
          <table:table-cell table:style-name="TableCell157">
            <text:p text:style-name="P158">星期五</text:p>
          </table:table-cell>
        </table:table-row>
        <table:table-row table:style-name="TableRow159">
          <table:table-cell table:style-name="TableCell160">
            <text:p text:style-name="P161">07:45-08:35</text:p>
          </table:table-cell>
          <table:table-cell table:style-name="TableCell162">
            <text:p text:style-name="P163"><text:span text:style-name="T164"><draw:connector draw:type="line" svg:x1="-0.07431in" svg:y1="0.51388in" svg:x2="1.8868in" svg:y2="0.00694in" draw:z-index="251659264" draw:id="id0" draw:style-name="a0" draw:name="直線單箭頭接點 4" text:anchor-type="paragraph"><svg:title/><svg:desc/></draw:connector></text:span><text:span text:style-name="T165">V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V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6:10-17:0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V</text:p>
          </table:table-cell>
          <table:table-cell table:style-name="TableCell181">
            <text:p text:style-name="P182"><text:span text:style-name="T183"><draw:connector draw:type="line" svg:x1="-0.07639in" svg:y1="0.25417in" svg:x2="0.89653in" svg:y2="0.01389in" draw:z-index="251660288" draw:id="id1" draw:style-name="a1" draw:name="直線單箭頭接點 3" text:anchor-type="paragraph"><svg:title/><svg:desc/></draw:connector>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V</text:p>
          </table:table-cell>
        </table:table-row>
        <table:table-row table:style-name="TableRow188">
          <table:table-cell table:style-name="TableCell189">
            <text:p text:style-name="P190">預估開課次數</text:p>
          </table:table-cell>
          <table:table-cell table:style-name="TableCell191">
            <text:p text:style-name="P192">12</text:p>
          </table:table-cell>
          <table:table-cell table:style-name="TableCell193">
            <text:p text:style-name="P194">12</text:p>
          </table:table-cell>
          <table:table-cell table:style-name="TableCell195">
            <text:p text:style-name="P196">12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12</text:p>
          </table:table-cell>
        </table:table-row>
      </table:table>
      <text:p text:style-name="P201"/>
      <text:soft-page-break/>
      <text:p text:style-name="P202">【附件二】</text:p>
      <text:p text:style-name="P203"><text:span text:style-name="T204"><text:s text:c="8"/>彰化縣南興國小</text:span><text:span text:style-name="T205">114</text:span><text:span text:style-name="T206">學年</text:span><text:span text:style-name="T207">第二</text:span><text:span text:style-name="T208">學期發展特色</text:span><text:span text:style-name="T209">社團</text:span><text:span text:style-name="T210">開辦申請書 <text:s text:c="2"/></text:span><text:span text:style-name="T211">編號：</text:span><text:span text:style-name="T212"><text:s/>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課程名稱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招生對象</text:p>
          </table:table-cell>
          <table:table-cell table:style-name="TableCell225">
            <text:p text:style-name="P226">年級</text:p>
          </table:table-cell>
        </table:table-row>
        <table:table-row table:style-name="TableRow227">
          <table:table-cell table:style-name="TableCell228">
            <text:p text:style-name="P229">費 <text:s text:c="3"/>用</text:p>
          </table:table-cell>
          <table:table-cell table:style-name="TableCell230" table:number-columns-spanned="3">
            <text:p text:style-name="P231">每期 <text:s text:c="13"/>元【學費： <text:s text:c="13"/>材料費： <text:s text:c="16"/>】</text:p>
            <text:p text:style-name="P232"><text:span text:style-name="T233">若有新舊生收費差異，材料費請以代購方式，不列材料費</text:span>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活動時間</text:p>
          </table:table-cell>
          <table:table-cell table:style-name="TableCell237" table:number-columns-spanned="3">
            <text:p text:style-name="P238"><text:span text:style-name="T239"><text:s text:c="3"/></text:span><text:span text:style-name="T240">年</text:span><text:span text:style-name="T241"><text:s text:c="2"/></text:span><text:span text:style-name="T242">月 <text:s text:c="2"/>日至</text:span><text:span text:style-name="T243"><text:s text:c="2"/></text:span><text:span text:style-name="T244">年<text:s/></text:span><text:span text:style-name="T245"><text:s text:c="2"/></text:span><text:span text:style-name="T246">月 <text:s text:c="2"/>日計12次【星期 <text:s text:c="3"/>時 <text:s/>分至 <text:s/>時 <text:s/>分】</text:span>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上課人數</text:p>
          </table:table-cell>
          <table:table-cell table:style-name="TableCell250" table:number-columns-spanned="3">
            <text:p text:style-name="P251">一班最佳指導人數上限( <text:s text:c="7"/>)人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活動地點</text:p>
            <text:p text:style-name="P255">(可複選)</text:p>
          </table:table-cell>
          <table:table-cell table:style-name="TableCell256" table:number-columns-spanned="3">
            <text:p text:style-name="P257">□一般教室 <text:s/>□自然科教室 <text:s/>□電腦教室 <text:s/>□律動教室 <text:s/>□籃球場 <text:s/>□操場<text:s/></text:p>
            <text:p text:style-name="P258"><text:span text:style-name="T259">□桌球教室 <text:s/>□司令台 <text:s text:c="2"/>□其他</text:span><text:span text:style-name="T260"><text:s text:c="15"/></text:span>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課程內容</text:p>
          </table:table-cell>
          <table:table-cell table:style-name="TableCell264" table:number-columns-spanned="3"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備註</text:p>
          </table:table-cell>
          <table:table-cell table:style-name="TableCell280" table:number-columns-spanned="3">
            <text:p text:style-name="P281"><text:s/></text:p>
          </table:table-cell>
          <table:covered-table-cell/>
          <table:covered-table-cell/>
        </table:table-row>
      </table:table>
      <text:p text:style-name="P282">社團申請人及授課人員相關資料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申請單位</text:p>
          </table:table-cell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申請人</text:p>
            <text:p text:style-name="P298">姓名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>電話</text:p>
          </table:table-cell>
          <table:table-cell table:style-name="TableCell303">
            <text:p text:style-name="P304">住家：</text:p>
            <text:p text:style-name="P305">行動：</text:p>
            <text:p text:style-name="P306">單位：</text:p>
          </table:table-cell>
        </table:table-row>
        <table:table-row table:style-name="TableRow307">
          <table:table-cell table:style-name="TableCell308">
            <text:p text:style-name="P309">聯絡地址</text:p>
          </table:table-cell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rows-spanned="4">
            <text:p text:style-name="P314">授課人員</text:p>
          </table:table-cell>
          <table:table-cell table:style-name="TableCell315">
            <text:p text:style-name="P316">姓名</text:p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>身分證字號</text:p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生日</text:p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>聯絡電話</text:p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戶籍地址</text:p>
            <text:p text:style-name="P337">（含鄰里）</text:p>
          </table:table-cell>
          <table:table-cell table:style-name="TableCell338" table:number-columns-spanned="4">
            <text:p text:style-name="P339"/>
            <text:p text:style-name="P340"/>
          </table:table-cell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5">
            <text:p text:style-name="P344">1.是否有參加工會 □已參加 <text:s text:c="2"/>□未參加 <text:s text:c="2"/></text:p>
            <text:p text:style-name="P345"><text:span text:style-name="T346">2.</text:span><text:span text:style-name="T347">良民證</text:span><text:span text:style-name="T348">或</text:span><text:span text:style-name="T349">國小課後活動查閱性侵害犯罪加害人登記檔案同意書</text:span><text:span text:style-name="T350">□是 □否<text:s/></text:span></text:p>
            <text:p text:style-name="P351">3.鐘點費是否轉帳匯款</text:p>
            <text:p text:style-name="P352"><text:span text:style-name="T353">□否 <text:s text:c="4"/>□是，入款銀行:</text:span><text:span text:style-name="T354"><text:s text:c="11"/></text:span><text:span text:style-name="T355">匯款帳號:</text:span><text:span text:style-name="T356"><text:s text:c="15"/></text:span></text:p>
            <text:p text:style-name="P357"><text:span text:style-name="T358"><text:s text:c="13"/>(請附上銀行帳戶影本及匯款同意書，已繳交資料者可免) <text:s text:c="17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59"><text:s/>※本人已詳知並遵守彰化縣南興國小社團設置要點及相關注意事項。</text:p>
      <text:p text:style-name="P360"/>
      <text:p text:style-name="P361"><text:span text:style-name="T362">申請日期：_________________ <text:s text:c="15"/>申請人簽名：</text:span><text:span text:style-name="T363"><text:s text:c="27"/></text:span></text:p>
      <text:p text:style-name="P364">審核單位: <text:s text:c="33"/>校長：</text:p>
      <text:soft-page-break/>
      <text:p text:style-name="P365">社團任課教師證書或相關證照、證明文件</text:p>
      <text:p text:style-name="P366"><text:span text:style-name="T367">若為續辦社團，授課教師相同，則不必繳交相關證照、證件</text:span></text:p>
      <text:p text:style-name="P368"><text:span text:style-name="T369"><text:s text:c="52"/></text:span><text:span text:style-name="T370"><text:s/></text:span><text:span text:style-name="T371"><text:s text:c="2"/>學</text:span><text:span text:style-name="T372">年度</text:span><text:span text:style-name="T373"><text:s/></text:span><text:span text:style-name="T374"><text:s/></text:span><text:span text:style-name="T375"><text:s/></text:span><text:span text:style-name="T376">學期</text:span></text:p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內文"><text:span text:style-name="T382">新</text:span><text:span text:style-name="T383">任課教師</text:span><text:span text:style-name="T384">身分證正面影本</text:span></text:p>
          </table:table-cell>
          <table:table-cell table:style-name="TableCell385">
            <text:p text:style-name="內文"><text:span text:style-name="T386">新</text:span><text:span text:style-name="T387">任課教師</text:span><text:span text:style-name="T388">身分證反面影本</text:span></text:p>
          </table:table-cell>
        </table:table-row>
        <table:table-row table:style-name="TableRow389">
          <table:table-cell table:style-name="TableCell390">
            <text:p text:style-name="P391">大學畢業證書或相關科系證書</text:p>
            <text:p text:style-name="P392">或證照或檢定證書等(時間最新的1張)<text:s/></text:p>
          </table:table-cell>
          <table:table-cell table:style-name="TableCell393">
            <text:p text:style-name="內文"><text:span text:style-name="T394">良民證</text:span><text:span text:style-name="T395">或</text:span><text:span text:style-name="T396">國小課後活動查閱性侵害犯罪加害人登記檔案同意書</text:span></text:p>
          </table:table-cell>
        </table:table-row>
      </table:table>
      <text:soft-page-break/>
      <text:p text:style-name="P397"><text:span text:style-name="T398">【附件三】</text:span></text:p>
      <text:p text:style-name="P399"><text:span text:style-name="T400"><text:tab/>彰化縣南興國小</text:span><text:span text:style-name="T401">發展特色</text:span><text:span text:style-name="T402">社團活動</text:span><text:span text:style-name="T403">成果~【社團名稱】</text:span><text:span text:style-name="T404"><text:tab/></text:span></text:p>
      <text:p text:style-name="P405">學習活動剪影與說明(參考格式)</text:p>
      <text:p text:style-name="P406"><text:span text:style-name="T407"><text:s text:c="52"/></text:span><text:span text:style-name="T408"><text:s/></text:span><text:span text:style-name="T409"><text:s/></text:span><text:span text:style-name="T410"><text:s text:c="2"/></text:span><text:span text:style-name="T411">學年度</text:span><text:span text:style-name="T412"><text:s text:c="2"/></text:span><text:span text:style-name="T413"><text:s/></text:span><text:span text:style-name="T414"><text:s text:c="3"/></text:span><text:span text:style-name="T415">學期</text:span></text:p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說明: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說明: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><text:span text:style-name="T450"><text:s text:c="11"/>說明：活動成果請於課程結束後一週內繳交至學務處訓育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1.375in" fo:text-indent="-1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2-19T05:37:00Z</meta:creation-date>
    <dc:date>2025-12-19T05:37:00Z</dc:date>
    <meta:print-date>2025-12-15T01:37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71" meta:character-count="3154" meta:row-count="22" meta:non-whitespace-character-count="2689"/>
  </office:meta>
</office:document-meta>
</file>