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punctuation-wrap="simple" style:text-autospace="none" style:snap-to-layout-grid="false" fo:text-align="end" fo:margin-left="1.1666in" fo:margin-right="0.1666in" fo:text-indent="-1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punctuation-wrap="simple" style:text-autospace="none" style:snap-to-layout-grid="false" fo:margin-right="0.0819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本文縮排" style:family="paragraph">
      <style:paragraph-properties fo:margin-left="1.1784in" fo:text-indent="-1.1784in">
        <style:tab-stops/>
      </style:paragraph-properties>
      <style:text-properties fo:font-size="12pt" style:font-size-asian="12pt"/>
    </style:style>
    <style:style style:name="P2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left="0.6881in" fo:text-indent="-0.2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left="0.3333in" fo:text-indent="0.05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P4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87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.125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1.12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left="1.0833in" fo:text-indent="-0.458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875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3333in" fo:margin-right="0.25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3333in" fo:margin-righ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2" style:parent-style-name="本文縮排2" style:family="paragraph">
      <style:paragraph-properties style:snap-to-layout-grid="false" fo:text-align="justify" fo:margin-bottom="0in" fo:line-height="0.3472in" fo:margin-left="0.9159in" fo:margin-right="0.3347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本文縮排2" style:family="paragraph">
      <style:paragraph-properties style:snap-to-layout-grid="false" fo:text-align="justify" fo:margin-bottom="0in" fo:line-height="0.3472in" fo:margin-left="0.9159in" fo:margin-right="0.3347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本文縮排2" style:family="paragraph">
      <style:paragraph-properties style:snap-to-layout-grid="false" fo:text-align="justify" fo:margin-bottom="0in" fo:line-height="0.3472in" fo:margin-left="0.7479in" fo:margin-right="0.334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本文縮排2" style:family="paragraph">
      <style:paragraph-properties style:snap-to-layout-grid="false" fo:text-align="justify" fo:margin-bottom="0in" fo:line-height="0.3472in" fo:margin-left="0.7479in" fo:margin-right="0.334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本文縮排2" style:family="paragraph">
      <style:paragraph-properties style:snap-to-layout-grid="false" fo:text-align="justify" fo:margin-bottom="0in" fo:line-height="0.3472in" fo:margin-left="0.7479in" fo:margin-right="0.334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本文縮排2" style:family="paragraph">
      <style:paragraph-properties style:snap-to-layout-grid="false" fo:text-align="justify" fo:margin-bottom="0in" fo:line-height="0.3472in" fo:margin-left="0.3319in" fo:margin-righ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本文縮排2" style:family="paragraph">
      <style:paragraph-properties style:snap-to-layout-grid="false" fo:text-align="justify" fo:margin-bottom="0in" fo:line-height="0.3472in" fo:margin-left="0.3319in" fo:margin-right="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本文縮排2" style:family="paragraph">
      <style:paragraph-properties style:snap-to-layout-grid="false" fo:text-align="justify" fo:margin-bottom="0in" fo:line-height="0.3472in" fo:margin-left="0.7118in" fo:margin-right="0.293in" fo:text-indent="-0.0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本文縮排2" style:family="paragraph">
      <style:paragraph-properties style:snap-to-layout-grid="false" fo:text-align="justify" fo:margin-bottom="0in" fo:line-height="0.3472in" fo:margin-left="0.7263in" fo:margin-right="0.2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1.368in"/>
    </style:style>
    <style:style style:name="TableColumn181" style:family="table-column">
      <style:table-column-properties style:column-width="0.9812in"/>
    </style:style>
    <style:style style:name="TableColumn182" style:family="table-column">
      <style:table-column-properties style:column-width="0.9819in"/>
    </style:style>
    <style:style style:name="TableColumn183" style:family="table-column">
      <style:table-column-properties style:column-width="0.9819in"/>
    </style:style>
    <style:style style:name="TableColumn184" style:family="table-column">
      <style:table-column-properties style:column-width="0.9819in"/>
    </style:style>
    <style:style style:name="TableColumn185" style:family="table-column">
      <style:table-column-properties style:column-width="0.9819in"/>
    </style:style>
    <style:style style:name="Table179" style:family="table">
      <style:table-properties style:width="6.277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本文縮排2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本文縮排2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0.8993in"/>
    </style:style>
    <style:style style:name="TableColumn256" style:family="table-column">
      <style:table-column-properties style:column-width="2.4861in"/>
    </style:style>
    <style:style style:name="TableColumn257" style:family="table-column">
      <style:table-column-properties style:column-width="1.0034in"/>
    </style:style>
    <style:style style:name="TableColumn258" style:family="table-column">
      <style:table-column-properties style:column-width="2.3805in"/>
    </style:style>
    <style:style style:name="Table254" style:family="table">
      <style:table-properties style:width="6.7694in" fo:margin-left="0in" table:align="center"/>
    </style:style>
    <style:style style:name="TableRow259" style:family="table-row">
      <style:table-row-properties style:min-row-height="0.2979in" fo:keep-together="always"/>
    </style:style>
    <style:style style:name="TableCell2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8" style:family="table-row">
      <style:table-row-properties style:min-row-height="0.2979in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2979in" fo:keep-together="always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979in" fo:keep-together="always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9" style:family="table-row">
      <style:table-row-properties style:min-row-height="0.2979in" fo:keep-together="always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1.2763in" fo:keep-together="always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4" style:family="table-row">
      <style:table-row-properties style:min-row-height="0.3187in" fo:keep-together="always"/>
    </style:style>
    <style:style style:name="TableCell32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0.9055in"/>
    </style:style>
    <style:style style:name="TableColumn332" style:family="table-column">
      <style:table-column-properties style:column-width="0.9243in"/>
    </style:style>
    <style:style style:name="TableColumn333" style:family="table-column">
      <style:table-column-properties style:column-width="1.3826in"/>
    </style:style>
    <style:style style:name="TableColumn334" style:family="table-column">
      <style:table-column-properties style:column-width="0.3506in"/>
    </style:style>
    <style:style style:name="TableColumn335" style:family="table-column">
      <style:table-column-properties style:column-width="0.6333in"/>
    </style:style>
    <style:style style:name="TableColumn336" style:family="table-column">
      <style:table-column-properties style:column-width="2.6208in"/>
    </style:style>
    <style:style style:name="Table330" style:family="table">
      <style:table-properties style:width="6.8173in" fo:margin-left="0in" table:align="center"/>
    </style:style>
    <style:style style:name="TableRow337" style:family="table-row">
      <style:table-row-properties style:min-row-height="0.3645in" fo:keep-together="always"/>
    </style:style>
    <style:style style:name="TableCell3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2" style:family="table-row">
      <style:table-row-properties style:min-row-height="0.6645in" fo:keep-together="always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4" style:family="table-row">
      <style:table-row-properties style:min-row-height="0.4805in" fo:keep-together="always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3506in" fo:keep-together="always"/>
    </style:style>
    <style:style style:name="TableCell36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left="0.0388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0.384in" fo:keep-together="always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0" style:family="table-row">
      <style:table-row-properties style:min-row-height="0.2569in" fo:keep-together="always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8" style:family="table-row">
      <style:table-row-properties style:min-row-height="0.877in" fo:keep-together="always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right="0.3333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418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1" style:parent-style-name="內文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2" style:family="table-column">
      <style:table-column-properties style:column-width="3.5625in"/>
    </style:style>
    <style:style style:name="TableColumn433" style:family="table-column">
      <style:table-column-properties style:column-width="3.5625in"/>
    </style:style>
    <style:style style:name="Table431" style:family="table">
      <style:table-properties style:width="7.125in" fo:margin-left="0in" table:align="left"/>
    </style:style>
    <style:style style:name="TableRow434" style:family="table-row">
      <style:table-row-properties style:min-row-height="4.10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4.10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FF0000"/>
    </style:style>
    <style:style style:name="P446" style:parent-style-name="內文" style:family="paragraph">
      <style:text-properties style:font-name="標楷體" style:font-name-asian="標楷體" fo:color="#FF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break-before="page" style:snap-to-layout-grid="false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>
        <style:tab-stops>
          <style:tab-stop style:type="center" style:position="3.543in"/>
          <style:tab-stop style:type="left" style:position="6.458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5" style:parent-style-name="內文" style:family="paragraph">
      <style:paragraph-properties fo:margin-top="0.1666in" fo:line-height="0.25in">
        <style:tab-stops>
          <style:tab-stop style:type="left" style:position="0.4208in"/>
        </style:tab-stops>
      </style:paragraph-properties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line-height="0.3055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7" style:family="table-column">
      <style:table-column-properties style:column-width="3.6284in"/>
    </style:style>
    <style:style style:name="TableColumn478" style:family="table-column">
      <style:table-column-properties style:column-width="3.5486in"/>
    </style:style>
    <style:style style:name="Table476" style:family="table">
      <style:table-properties style:width="7.177in" fo:margin-left="0in" table:align="left"/>
    </style:style>
    <style:style style:name="TableRow479" style:family="table-row">
      <style:table-row-properties style:min-row-height="2.711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295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2.7104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2958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2.7104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295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paragraph-properties fo:line-height="0.3055in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南興國民小學</text:span><text:span text:style-name="T3">特色</text:span><text:span text:style-name="T4">社團</text:span><text:span text:style-name="T5">活動設置要點</text:span><text:span text:style-name="T6"><text:s/></text:span><text:span text:style-name="T7">103.8.15簽准</text:span><text:span text:style-name="T8"><text:s text:c="49"/></text:span></text:p>
      <text:p text:style-name="P9"><text:s text:c="7"/>111.8.11修正</text:p>
      <text:p text:style-name="P10"><text:span text:style-name="T11">一、實施依據：</text:span><text:span text:style-name="T12">彰化</text:span><text:span text:style-name="T13">縣國民中小學</text:span><text:span text:style-name="T14">發展特色</text:span><text:span text:style-name="T15">社團活動實施</text:span><text:span text:style-name="T16">辦法</text:span><text:span text:style-name="T17">。</text:span><text:span text:style-name="T18"><text:s text:c="16"/></text:span><text:span text:style-name="T19"><text:s/></text:span><text:span text:style-name="T20">113.6.21</text:span><text:span text:style-name="T21">修</text:span><text:span text:style-name="T22">訂</text:span></text:p>
      <text:p text:style-name="P23">二、實施目的：提升本校學生才藝技能，培養群育，鼓勵學生課後參加正當社團才藝學習活動，特訂定本設置要點。</text:p>
      <text:p text:style-name="P24">三、實施原則：</text:p>
      <text:p text:style-name="P25">（一）特色社團活動，應依學生及家長意願自由參加，不得強迫。</text:p>
      <text:p text:style-name="P26">（二）社團包括學藝性社團（如語文類、科學類）、才藝性社團（如音樂類、表演團隊類、視覺藝術類）、體育性社團（如球類、田徑類）。</text:p>
      <text:p text:style-name="P27">四、實施對象：本校全體學生。</text:p>
      <text:p text:style-name="P28"><text:span text:style-name="T29">五、實施時間：</text:span><text:span text:style-name="T30">學生在校時間</text:span><text:span text:style-name="T31">及課後</text:span><text:span text:style-name="T32">規定</text:span><text:span text:style-name="T33">時間</text:span><text:span text:style-name="T34">開辦</text:span><text:span text:style-name="T35">。</text:span></text:p>
      <text:p text:style-name="P36">六、審核人員：學務處主任、校長。</text:p>
      <text:p text:style-name="P37">七、申請及辦理模式：</text:p>
      <text:p text:style-name="P38">(一)採學校主辦，由社團開辦人提出申請（含新、續辦社團課程內容及授課師資）後，由主辦處室審查，經校長同意後始得辦理。</text:p>
      <text:p text:style-name="P39"><text:span text:style-name="T40">(二)成立社團委員會，社團活動設置有重大變革時，由校長召集，提供應有之積極建議。</text:span></text:p>
      <text:p text:style-name="P41">八、社團教師資格：</text:p>
      <text:p text:style-name="P42">（一）國內外大學相關科系畢業以上程度者。</text:p>
      <text:p text:style-name="P43">（二）曾獲選為省市（直轄市）級以上相關專長之代表隊一年以上資歷者；或曾參加上述層級機構主辦之相關才藝公開表演、展示、競賽者。</text:p>
      <text:p text:style-name="P44">（三）曾獲得國家級、省市（直轄市）級，公開之能力檢定、檢核或鑑別證書者。</text:p>
      <text:p text:style-name="P45">（四） 上述所稱學經歷，指經政府機關合法立案之學校、學術機構及政府機關所頒發之證書、證照或相關證明文件為限，未具備前項學經歷，而有特殊專長者（如民間藝人足堪傳承技藝者）得由學校認定之。</text:p>
      <text:p text:style-name="P46"><text:s/>(五)<text:s/>開課教師不得有違反教師法14條所列之情事。</text:p>
      <text:p text:style-name="P47">九、活動實施：</text:p>
      <text:p text:style-name="P48"><text:span text:style-name="T49">（一）課後社團依活動性質得採混合年級方式編班，每班學生數</text:span><text:span text:style-name="T50">8</text:span><text:span text:style-name="T51">人以上</text:span><text:span text:style-name="T52">才開班</text:span><text:span text:style-name="T53">，</text:span><text:span text:style-name="T54">在教室數量限定下，同一時段以最多參加人數者優先開班</text:span><text:span text:style-name="T55">(由報名</text:span><text:span text:style-name="T56">人數</text:span><text:span text:style-name="T57">多寡依序成班)</text:span><text:span text:style-name="T58">；</text:span><text:span text:style-name="T59">本學期授課時間學校將另行公告，</text:span><text:span text:style-name="T60">授課教師應積極維護學生安全及受教權益。</text:span></text:p>
      <text:p text:style-name="P61">（二）參與社團學生接送，由家長自行負責。</text:p>
      <text:p text:style-name="P62">（三）各社團應配合辦理社團招生宣傳、成果展演，並代表學校參與校外相關活動或競賽。</text:p>
      <text:p text:style-name="P63">（四）社團活動時間如與學校活動、課程衝突，或遇天候不佳情形，得配合延期或暫停，先通知學校學務處，並由授課教師主動及早告知學生。</text:p>
      <text:p text:style-name="P64">十、經費收支：</text:p>
      <text:p text:style-name="P65"><text:span text:style-name="T66">（一）</text:span><text:span text:style-name="T67">學生社團才藝課程學習活動經費本受益者付費之原則，由參加之學生平均分攤。其經費以「代收代付」方式，納入本校公庫專戶專款專用，任課教師鐘點費於社團才藝課程活動結束</text:span><text:span text:style-name="T68">後</text:span><text:span text:style-name="T69">請款</text:span><text:span text:style-name="T70">。</text:span></text:p>
      <text:p text:style-name="P71"><text:span text:style-name="T72">（二）</text:span><text:span text:style-name="T73">參照</text:span><text:span text:style-name="T74">彰化縣國民中小學發展特色社團活動實施辦法</text:span><text:span text:style-name="T75">規定</text:span><text:span text:style-name="T76">社團</text:span><text:span text:style-name="T77">收取之</text:span><text:span text:style-name="T78">費用</text:span><text:span text:style-name="T79">75</text:span><text:span text:style-name="T80">%</text:span><text:span text:style-name="T81">以上</text:span><text:span text:style-name="T82">作為教師之鐘點費，</text:span><text:span text:style-name="T83">25</text:span><text:span text:style-name="T84">%</text:span><text:span text:style-name="T85">以下</text:span><text:span text:style-name="T86">納入學校專戶作為行政費</text:span><text:span text:style-name="T87">(含</text:span><text:span text:style-name="T88">勞保費</text:span><text:span text:style-name="T89">、</text:span><text:span text:style-name="T90">勞退金</text:span><text:span text:style-name="T91">、2.11</text:span><text:span text:style-name="T92">%補充健保費</text:span><text:span text:style-name="T93">、</text:span><text:span text:style-name="T94">其他</text:span><text:span text:style-name="T95">)，外聘教師鐘點費每節至多不得超過1650元，材料費另計</text:span><text:span text:style-name="T96">。</text:span></text:p>
      <text:p text:style-name="P97">（三）凡因故或放假未辦理課後活動之時數（次數），應按比率退還費用或補課。</text:p>
      <text:p text:style-name="P98">十一、獎懲：</text:p>
      <text:p text:style-name="P99">（一）辦理完善者，享下回續辦之優先審查權。</text:p>
      <text:p text:style-name="P100">（二）辦理不善或違反法令經查屬實者，視情節分別予以糾正、限期改善或停止辦理處分。</text:p>
      <text:p text:style-name="P101">十二、本辦法經校長同意後實施。</text:p>
      <text:p text:style-name="P102"><text:span text:style-name="T103"><text:s/></text:span></text:p>
      <text:soft-page-break/>
      <text:p text:style-name="P104">【附件一】</text:p>
      <text:p text:style-name="P105"><text:span text:style-name="T106">彰化縣南興國小</text:span><text:span text:style-name="T107">特色</text:span><text:span text:style-name="T108">社團</text:span><text:span text:style-name="T109">社團</text:span><text:span text:style-name="T110">活動實施辦法</text:span><text:span text:style-name="T111">注意事項</text:span></text:p>
      <text:p text:style-name="P112"/>
      <text:p text:style-name="P113">壹、場地管理</text:p>
      <text:p text:style-name="P114">一、活動結束需將場地設備復原、門窗水電關閉、活動後廢棄物應分類放置。</text:p>
      <text:p text:style-name="P115">二、若因不當使用造成物品損壞，應依本校租用場地相關規定另外照價賠償。</text:p>
      <text:p text:style-name="P116">三、每次活動開始及結束離去前，教師請至學務處簽到退，繳回點名簿。</text:p>
      <text:p text:style-name="P117"/>
      <text:p text:style-name="P118"><text:span text:style-name="T119">貳、行政管理</text:span><text:span text:style-name="T120"><text:s/></text:span></text:p>
      <text:p text:style-name="P121"><text:span text:style-name="T122">一、請於</text:span><text:span text:style-name="T123">11</text:span><text:span text:style-name="T124">4</text:span><text:span text:style-name="T125">年</text:span><text:span text:style-name="T126">8</text:span><text:span text:style-name="T127">月</text:span><text:span text:style-name="T128">8</text:span><text:span text:style-name="T129">日(</text:span><text:span text:style-name="T130">五</text:span><text:span text:style-name="T131">)</text:span><text:span text:style-name="T132">前，向學務處申請社團新／續辦申請書、學經歷證書等(需有指導相關專長)相關表件</text:span><text:span text:style-name="T133">e</text:span><text:span text:style-name="T134">-</text:span><text:span text:style-name="T135">mail至學務處</text:span><text:span text:style-name="T136">訓育組長黃玉妃老師信箱：c</text:span><text:span text:style-name="T137">41019@chc.edu.tw</text:span><text:span text:style-name="T138">，以利統一彙整、印製社團簡章及報名表。</text:span></text:p>
      <text:p text:style-name="P139">二、各社團收費依實際核准之費用，學生持繳費通知單至公庫銀行繳費。社團活動所需之材料，由學生自備，或由社團老師向學校提出採購申請(材料費需明訂於社團申請表上，不可申報影印費)，由學校採購後發給學生。授課教師未經學校同意不得另立名目或自行收費，一經發覺終止聘用契約，並須將學費依上課比例退還學生。</text:p>
      <text:p text:style-name="P140"><text:span text:style-name="T141">三、社團成果(如附件三)，需在社團最後一次上課後一週內</text:span><text:span text:style-name="T142">交電子檔</text:span><text:span text:style-name="T143">至訓育組長信箱，並</text:span><text:span text:style-name="T144">附上六張照片檔</text:span><text:span text:style-name="T145">，無法配合者該社團不予續辦。</text:span></text:p>
      <text:p text:style-name="P146"><text:span text:style-name="T147">四、113學年度</text:span><text:span text:style-name="T148">下</text:span><text:span text:style-name="T149">學期授課日期：</text:span><text:span text:style-name="T150">11</text:span><text:span text:style-name="T151">4</text:span><text:span text:style-name="T152">年</text:span><text:span text:style-name="T153">9</text:span><text:span text:style-name="T154">月</text:span><text:span text:style-name="T155">2</text:span><text:span text:style-name="T156">2</text:span><text:span text:style-name="T157">日(</text:span><text:span text:style-name="T158">一</text:span><text:span text:style-name="T159">)至11</text:span><text:span text:style-name="T160">4</text:span><text:span text:style-name="T161">年</text:span><text:span text:style-name="T162">12</text:span><text:span text:style-name="T163">月</text:span><text:span text:style-name="T164">30</text:span><text:span text:style-name="T165">日(五)</text:span><text:span text:style-name="T166">，<text:s/></text:span><text:span text:style-name="T167">不上課日期如下:</text:span></text:p>
      <text:p text:style-name="P168"><text:span text:style-name="T169"><text:s text:c="4"/></text:span><text:span text:style-name="T170">1.</text:span><text:span text:style-name="T171">期中考當天</text:span><text:span text:style-name="T172">。</text:span></text:p>
      <text:p text:style-name="P173"><text:span text:style-name="T174"><text:s text:c="4"/></text:span><text:span text:style-name="T175">2.</text:span><text:span text:style-name="T176">校慶運動會當週。</text:span></text:p>
      <text:p text:style-name="P177">3.國定假期10/6(一)中秋節、10/10(五)國慶日放假一日。</text:p>
      <text:p text:style-name="P178">五、可申請開課時段如下表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星期一</text:p>
          </table:table-cell>
          <table:table-cell table:style-name="TableCell191">
            <text:p text:style-name="P192">星期二</text:p>
          </table:table-cell>
          <table:table-cell table:style-name="TableCell193">
            <text:p text:style-name="P194">星期三</text:p>
          </table:table-cell>
          <table:table-cell table:style-name="TableCell195">
            <text:p text:style-name="P196">星期四</text:p>
          </table:table-cell>
          <table:table-cell table:style-name="TableCell197">
            <text:p text:style-name="P198">星期五</text:p>
          </table:table-cell>
        </table:table-row>
        <table:table-row table:style-name="TableRow199">
          <table:table-cell table:style-name="TableCell200">
            <text:p text:style-name="P201">07:45-08:35</text:p>
          </table:table-cell>
          <table:table-cell table:style-name="TableCell202">
            <text:p text:style-name="P203"><text:span text:style-name="T204"><draw:connector draw:type="line" svg:x1="-0.07431in" svg:y1="0.51389in" svg:x2="1.88681in" svg:y2="0.00694in" draw:z-index="251659264" draw:id="id0" draw:style-name="a0" draw:name="直線單箭頭接點 4" text:anchor-type="paragraph"><svg:title/><svg:desc/></draw:connector></text:span><text:span text:style-name="T205">V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V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:10-17: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V</text:p>
          </table:table-cell>
          <table:table-cell table:style-name="TableCell221">
            <text:p text:style-name="P222"><text:span text:style-name="T223"><draw:connector draw:type="line" svg:x1="-0.07639in" svg:y1="0.25417in" svg:x2="0.89722in" svg:y2="0.01389in" draw:z-index="251660288" draw:id="id1" draw:style-name="a1" draw:name="直線單箭頭接點 3" text:anchor-type="paragraph"><svg:title/><svg:desc/></draw:connector>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V</text:p>
          </table:table-cell>
        </table:table-row>
        <table:table-row table:style-name="TableRow228">
          <table:table-cell table:style-name="TableCell229">
            <text:p text:style-name="P230">預估開課次數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</text:p>
          </table:table-cell>
        </table:table-row>
      </table:table>
      <text:p text:style-name="P241"/>
      <text:p text:style-name="P242">承辦 <text:s text:c="20"/>單位主管 <text:s text:c="16"/>校長</text:p>
      <text:soft-page-break/>
      <text:p text:style-name="P243">【附件二】</text:p>
      <text:p text:style-name="P244"><text:span text:style-name="T245"><text:s text:c="8"/>彰化縣南興國小11</text:span><text:span text:style-name="T246">4</text:span><text:span text:style-name="T247">學年</text:span><text:span text:style-name="T248">上</text:span><text:span text:style-name="T249">學期發展特色</text:span><text:span text:style-name="T250">社團</text:span><text:span text:style-name="T251">開辦申請書 <text:s text:c="2"/></text:span><text:span text:style-name="T252">編號：</text:span><text:span text:style-name="T253"><text:s/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課程名稱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招生對象</text:p>
          </table:table-cell>
          <table:table-cell table:style-name="TableCell266">
            <text:p text:style-name="P267">年級</text:p>
          </table:table-cell>
        </table:table-row>
        <table:table-row table:style-name="TableRow268">
          <table:table-cell table:style-name="TableCell269">
            <text:p text:style-name="P270">費 <text:s text:c="3"/>用</text:p>
          </table:table-cell>
          <table:table-cell table:style-name="TableCell271" table:number-columns-spanned="3">
            <text:p text:style-name="P272">每期 <text:s text:c="13"/>元【學費： <text:s text:c="13"/>材料費： <text:s text:c="16"/>】</text:p>
            <text:p text:style-name="P273"><text:span text:style-name="T274">若有新舊生收費差異，材料費請以代購方式，不列材料費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活動時間</text:p>
          </table:table-cell>
          <table:table-cell table:style-name="TableCell278" table:number-columns-spanned="3">
            <text:p text:style-name="P279"><text:span text:style-name="T280">11</text:span><text:span text:style-name="T281">4</text:span><text:span text:style-name="T282">年</text:span><text:span text:style-name="T283">9</text:span><text:span text:style-name="T284">月 <text:s text:c="2"/>日至11</text:span><text:span text:style-name="T285">4</text:span><text:span text:style-name="T286">年<text:s/></text:span><text:span text:style-name="T287">12</text:span><text:span text:style-name="T288">月 <text:s text:c="2"/>日計</text:span><text:span text:style-name="T289">12</text:span><text:span text:style-name="T290">次【星期</text:span><text:span text:style-name="T291"><text:s/></text:span><text:span text:style-name="T292"><text:s/></text:span><text:span text:style-name="T293"><text:s text:c="2"/>時 <text:s/>分至 <text:s/>時 <text:s/>分】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上課人數</text:p>
          </table:table-cell>
          <table:table-cell table:style-name="TableCell297" table:number-columns-spanned="3">
            <text:p text:style-name="P298">一班最佳指導人數上限( <text:s text:c="7"/>)人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活動地點</text:p>
            <text:p text:style-name="P302">(可複選)</text:p>
          </table:table-cell>
          <table:table-cell table:style-name="TableCell303" table:number-columns-spanned="3">
            <text:p text:style-name="P304">□一般教室 <text:s/>□自然科教室 <text:s/>□電腦教室 <text:s/>□律動教室 <text:s/>□籃球場 <text:s/>□操場<text:s/></text:p>
            <text:p text:style-name="P305"><text:span text:style-name="T306">□桌球教室 <text:s/>□司令台 <text:s text:c="2"/>□其他</text:span><text:span text:style-name="T307"><text:s text:c="15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課程內容</text:p>
          </table:table-cell>
          <table:table-cell table:style-name="TableCell311" table:number-columns-spanned="3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備註</text:p>
          </table:table-cell>
          <table:table-cell table:style-name="TableCell327" table:number-columns-spanned="3">
            <text:p text:style-name="P328"><text:s/></text:p>
          </table:table-cell>
          <table:covered-table-cell/>
          <table:covered-table-cell/>
        </table:table-row>
      </table:table>
      <text:p text:style-name="P329">社團申請人及授課人員相關資料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申請單位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申請人</text:p>
            <text:p text:style-name="P345">姓名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電話</text:p>
          </table:table-cell>
          <table:table-cell table:style-name="TableCell350">
            <text:p text:style-name="P351">住家：</text:p>
            <text:p text:style-name="P352">行動：</text:p>
            <text:p text:style-name="P353">單位：</text:p>
          </table:table-cell>
        </table:table-row>
        <table:table-row table:style-name="TableRow354">
          <table:table-cell table:style-name="TableCell355">
            <text:p text:style-name="P356">聯絡地址</text:p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4">
            <text:p text:style-name="P361">授課人員</text:p>
          </table:table-cell>
          <table:table-cell table:style-name="TableCell362">
            <text:p text:style-name="P363">姓名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身分證字號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生日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聯絡電話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戶籍地址</text:p>
            <text:p text:style-name="P384">（含鄰里）</text:p>
          </table:table-cell>
          <table:table-cell table:style-name="TableCell385" table:number-columns-spanned="4">
            <text:p text:style-name="P386"/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5">
            <text:p text:style-name="P391">1.是否有參加工會 □已參加 <text:s text:c="2"/>□未參加<text:s text:c="3"/></text:p>
            <text:p text:style-name="P392"><text:span text:style-name="T393">2.</text:span><text:span text:style-name="T394">良民證</text:span><text:span text:style-name="T395">或</text:span><text:span text:style-name="T396">國小課後活動查閱性侵害犯罪加害人登記檔案同意書</text:span><text:span text:style-name="T397">□</text:span><text:span text:style-name="T398">是<text:s/></text:span><text:span text:style-name="T399">□</text:span><text:span text:style-name="T400">否</text:span><text:span text:style-name="T401"><text:s/></text:span></text:p>
            <text:p text:style-name="P402">3.鐘點費是否轉帳匯款</text:p>
            <text:p text:style-name="P403"><text:span text:style-name="T404">□否</text:span><text:span text:style-name="T405"><text:s text:c="5"/></text:span><text:span text:style-name="T406">□是，入款銀行:</text:span><text:span text:style-name="T407"><text:s text:c="11"/></text:span><text:span text:style-name="T408">匯款帳號:</text:span><text:span text:style-name="T409"><text:s text:c="15"/></text:span></text:p>
            <text:p text:style-name="P410"><text:span text:style-name="T411"><text:s text:c="13"/>(請附上銀行帳戶影本及匯款同意書，已繳交資料者可免) 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2"><text:s/>※本人已詳知並遵守彰化縣南興國小社團設置要點及相關注意事項。</text:p>
      <text:p text:style-name="P413"/>
      <text:p text:style-name="P414"><text:span text:style-name="T415">申請日期：_________________ <text:s text:c="15"/>申請人簽名：</text:span><text:span text:style-name="T416"><text:s text:c="27"/></text:span></text:p>
      <text:p text:style-name="P417">審核單位: <text:s text:c="33"/>校長：</text:p>
      <text:soft-page-break/>
      <text:p text:style-name="P418">社團任課教師證書或相關證照、證明文件</text:p>
      <text:p text:style-name="P419"><text:span text:style-name="T420">若為續辦社團，授課教師相同，則不必繳交相關證照、證件</text:span></text:p>
      <text:p text:style-name="P421"><text:span text:style-name="T422"><text:s text:c="52"/></text:span><text:span text:style-name="T423"><text:s/></text:span><text:span text:style-name="T424">11</text:span><text:span text:style-name="T425">4</text:span><text:span text:style-name="T426">學年度</text:span><text:span text:style-name="T427"><text:s/></text:span><text:span text:style-name="T428">上</text:span><text:span text:style-name="T429"><text:s/></text:span><text:span text:style-name="T430">學期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內文"><text:span text:style-name="T436">新</text:span><text:span text:style-name="T437">任課教師</text:span><text:span text:style-name="T438">身分證正面影本</text:span></text:p>
          </table:table-cell>
          <table:table-cell table:style-name="TableCell439">
            <text:p text:style-name="內文"><text:span text:style-name="T440">新</text:span><text:span text:style-name="T441">任課教師</text:span><text:span text:style-name="T442">身分證反面影本</text:span></text:p>
          </table:table-cell>
        </table:table-row>
        <table:table-row table:style-name="TableRow443">
          <table:table-cell table:style-name="TableCell444">
            <text:p text:style-name="P445">大學畢業證書或相關科系證書</text:p>
            <text:p text:style-name="P446">或證照或檢定證書等(時間最新的1張)<text:s/></text:p>
          </table:table-cell>
          <table:table-cell table:style-name="TableCell447">
            <text:p text:style-name="內文"><text:span text:style-name="T448">良民證</text:span><text:span text:style-name="T449">或</text:span><text:span text:style-name="T450">國小課後活動查閱性侵害犯罪加害人登記檔案同意書</text:span></text:p>
          </table:table-cell>
        </table:table-row>
      </table:table>
      <text:soft-page-break/>
      <text:p text:style-name="P451"><text:span text:style-name="T452">【附件</text:span><text:span text:style-name="T453">三</text:span><text:span text:style-name="T454">】</text:span></text:p>
      <text:p text:style-name="P455"><text:span text:style-name="T456"><text:tab/></text:span><text:span text:style-name="T457">彰化縣</text:span><text:span text:style-name="T458">南興</text:span><text:span text:style-name="T459">國小</text:span><text:span text:style-name="T460">發展特色</text:span><text:span text:style-name="T461">社團活動</text:span><text:span text:style-name="T462">成果</text:span><text:span text:style-name="T463">~【社團名稱】</text:span><text:span text:style-name="T464"><text:tab/></text:span></text:p>
      <text:p text:style-name="P465">學習活動剪影與說明(參考格式)</text:p>
      <text:p text:style-name="P466"><text:span text:style-name="T467"><text:s text:c="52"/></text:span><text:span text:style-name="T468"><text:s/></text:span><text:span text:style-name="T469">11</text:span><text:span text:style-name="T470">4</text:span><text:span text:style-name="T471">學年度</text:span><text:span text:style-name="T472"><text:s/></text:span><text:span text:style-name="T473">上</text:span><text:span text:style-name="T474"><text:s/></text:span><text:span text:style-name="T475">學期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說明: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說明: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<text:span text:style-name="T510"><text:s text:c="11"/>說明：活動成果請於課程結束後</text:span><text:span text:style-name="T511">一週</text:span><text:span text:style-name="T512">內繳交至</text:span><text:span text:style-name="T513">學務</text:span><text:span text:style-name="T514">處</text:span><text:span text:style-name="T515">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3T07:06:00Z</meta:creation-date>
    <dc:date>2025-06-03T07:06:00Z</dc:date>
    <meta:print-date>2024-12-20T08:4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6" meta:character-count="3184" meta:row-count="22" meta:non-whitespace-character-count="2714"/>
  </office:meta>
</office:document-meta>
</file>